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complex="Cordia New"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paragraph-properties fo:margin-left="0.3333in" fo:text-indent="-0.3333in">
        <style:tab-stops/>
      </style:paragraph-properties>
    </style:style>
    <style:style style:name="P6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7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8" style:parent-style-name="Default" style:family="paragraph">
      <style:paragraph-properties fo:margin-top="0.125in"/>
    </style:style>
    <style:style style:name="P9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10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T11" style:parent-style-name="超連結" style:family="text">
      <style:text-properties style:use-window-font-color="true"/>
    </style:style>
    <style:style style:name="T12" style:parent-style-name="預設段落字型" style:family="text">
      <style:text-properties style:font-name="Wingdings 2" style:font-name-complex="Wingdings 2"/>
    </style:style>
    <style:style style:name="T13" style:parent-style-name="預設段落字型" style:family="text">
      <style:text-properties style:font-name="Wingdings 2" style:font-name-complex="Wingdings 2"/>
    </style:style>
    <style:style style:name="T14" style:parent-style-name="預設段落字型" style:family="text">
      <style:text-properties style:font-name="Wingdings 2" style:font-name-complex="Wingdings 2"/>
    </style:style>
    <style:style style:name="P15" style:parent-style-name="Default" style:family="paragraph">
      <style:paragraph-properties fo:text-align="justify" fo:margin-left="0.3333in">
        <style:tab-stops/>
      </style:paragraph-properties>
    </style:style>
    <style:style style:name="P16" style:parent-style-name="Default" style:family="paragraph">
      <style:paragraph-properties fo:text-align="justify" fo:margin-left="0.5833in">
        <style:tab-stops/>
      </style:paragraph-properties>
    </style:style>
    <style:style style:name="P17" style:parent-style-name="Default" style:family="paragraph">
      <style:paragraph-properties fo:text-align="justify" fo:margin-left="0.5833in">
        <style:tab-stops/>
      </style:paragraph-properties>
    </style:style>
    <style:style style:name="P18" style:parent-style-name="Default" style:family="paragraph">
      <style:paragraph-properties fo:text-align="justify" fo:margin-left="0.5833in">
        <style:tab-stops/>
      </style:paragraph-properties>
    </style:style>
    <style:style style:name="P19" style:parent-style-name="Default" style:family="paragraph">
      <style:paragraph-properties fo:text-align="justify" fo:margin-left="0.5833in">
        <style:tab-stops/>
      </style:paragraph-properties>
    </style:style>
    <style:style style:name="P20" style:parent-style-name="Default" style:family="paragraph">
      <style:paragraph-properties fo:margin-top="0.125in" fo:margin-left="0.3333in" fo:text-indent="-0.3333in">
        <style:tab-stops/>
      </style:paragraph-properties>
    </style:style>
    <style:style style:name="P21" style:parent-style-name="Default" style:family="paragraph">
      <style:paragraph-properties fo:margin-top="0.125in"/>
    </style:style>
    <style:style style:name="P22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P27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28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29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0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1" style:parent-style-name="Default" style:family="paragraph">
      <style:paragraph-properties fo:text-align="justify" fo:margin-left="0.5833in" fo:text-indent="-0.25in">
        <style:tab-stops/>
      </style:paragraph-properties>
    </style:style>
    <style:style style:name="P32" style:parent-style-name="內文" style:master-page-name="MP1" style:family="paragraph">
      <style:paragraph-properties fo:break-before="page" style:snap-to-layout-grid="false" fo:line-height="0.3055in"/>
    </style:style>
    <style:style style:name="T3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 fo:line-height="0.3055in"/>
    </style:style>
    <style:style style:name="T3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Cordia New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Cordia New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snap-to-layout-grid="false" fo:text-align="end" fo:margin-top="0.25in" fo:margin-bottom="0.125in" fo:line-height="0.3055in"/>
    </style:style>
    <style:style style:name="T40" style:parent-style-name="預設段落字型" style:family="text">
      <style:text-properties style:font-name="標楷體" style:font-name-complex="Cordia New" fo:font-size="14pt" style:font-size-asian="14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 fo:margin-left="0.1201in">
        <style:tab-stops/>
      </style:paragraph-properties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1.870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7722in"/>
    </style:style>
    <style:style style:name="Table42" style:family="table">
      <style:table-properties style:width="6.2013in" fo:margin-left="0.2854in" table:align="lef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complex="Cordia New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left="-1.0583in">
        <style:tab-stops/>
      </style:paragraph-properties>
      <style:text-properties style:font-name="標楷體" style:font-name-complex="Cordia New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complex="Cordia New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widows="2" fo:orphans="2" fo:text-align="justify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0277in"/>
    </style:style>
    <style:style style:name="TableCell7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TableRow86" style:family="table-row">
      <style:table-row-properties style:min-row-height="0.9708in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complex="Cordia New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complex="Cordia New" fo:font-size="14pt" style:font-size-asian="14pt" style:font-size-complex="14pt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標楷體" style:font-name-complex="Cordia New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Cordia New" style:font-weight-complex="bold" fo:font-size="14pt" style:font-size-asian="14pt" style:font-size-complex="14pt"/>
    </style:style>
    <style:style style:name="P95" style:parent-style-name="內文" style:family="paragraph">
      <style:paragraph-properties fo:widows="2" fo:orphans="2" fo:margin-top="0.25in"/>
      <style:text-properties style:font-name="標楷體" style:font-name-complex="Cordia New" fo:font-weight="bold" style:font-weight-asian="bold" fo:font-size="14pt" style:font-size-asian="14pt" style:font-size-complex="14pt"/>
    </style:style>
    <style:style style:name="P96" style:parent-style-name="內文" style:master-page-name="MP2" style:family="paragraph">
      <style:paragraph-properties fo:widows="2" fo:orphans="2" fo:break-before="page"/>
    </style:style>
    <style:style style:name="T97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Cordia New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6.2145in"/>
    </style:style>
    <style:style style:name="Table100" style:family="table">
      <style:table-properties style:width="6.2145in" fo:margin-left="0.075in" table:align="left"/>
    </style:style>
    <style:style style:name="TableRow102" style:family="table-row">
      <style:table-row-properties style:min-row-height="0.5826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05" style:family="table-row">
      <style:table-row-properties style:min-row-height="0.5826in"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line-height="0.3055in"/>
    </style:style>
    <style:style style:name="T108" style:parent-style-name="預設段落字型" style:family="text">
      <style:text-properties style:font-name="標楷體" style:font-name-complex="Cordia New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name-complex="Cordia New" style:font-size-complex="12pt"/>
    </style:style>
    <style:style style:name="TableRow111" style:family="table-row">
      <style:table-row-properties style:min-row-height="0.5826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14" style:family="table-row">
      <style:table-row-properties style:min-row-height="1.5375in"/>
    </style:style>
    <style:style style:name="TableCell11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line-height="0.3055in"/>
    </style:style>
    <style:style style:name="T117" style:parent-style-name="預設段落字型" style:family="text">
      <style:text-properties style:font-name="標楷體" style:font-name-complex="Cordia New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name-complex="Cordia New" style:font-size-complex="12pt"/>
    </style:style>
    <style:style style:name="TableRow120" style:family="table-row">
      <style:table-row-properties style:min-row-height="0.5826in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23" style:family="table-row">
      <style:table-row-properties style:min-row-height="2.1638in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0.3055in"/>
    </style:style>
    <style:style style:name="T126" style:parent-style-name="預設段落字型" style:family="text">
      <style:text-properties style:font-name="標楷體" style:font-name-complex="Cordia New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name-complex="Cordia New" style:font-size-complex="12pt"/>
    </style:style>
    <style:style style:name="TableRow129" style:family="table-row">
      <style:table-row-properties style:min-row-height="0.5826in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complex="Cordia New" style:font-size-complex="12pt"/>
    </style:style>
    <style:style style:name="TableRow132" style:family="table-row">
      <style:table-row-properties style:min-row-height="2.1652in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0.3055in"/>
    </style:style>
    <style:style style:name="T135" style:parent-style-name="預設段落字型" style:family="text">
      <style:text-properties style:font-name="標楷體" style:font-name-complex="Cordia New" style:font-size-complex="12pt"/>
    </style:style>
    <style:style style:name="T136" style:parent-style-name="預設段落字型" style:family="text">
      <style:text-properties style:font-name="標楷體" style:font-size-complex="12pt"/>
    </style:style>
    <style:style style:name="T137" style:parent-style-name="預設段落字型" style:family="text">
      <style:text-properties style:font-name="標楷體" style:font-name-complex="Cordia New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圖書館自修室研究小間</text:span><text:span text:style-name="T3">申請注意事項</text:span></text:p>
      <text:p text:style-name="P4"/>
      <text:p text:style-name="P5">一、圖書館自修室內設置研究小間，由圖書館與教學與學習中心共同管理，僅提供本校學生從事研究專題或論文寫作使用。</text:p>
      <text:p text:style-name="P6">二、研究小間採申請制，以本校博士生優先，每（學）期錄取正取12名、備取3名。</text:p>
      <text:p text:style-name="P7">三、使用期限一年分為二（學）期：第一期自8月1日至次年1月20日；第二期自2月1日至7月20日。使用期限起始日如非工作日，則順延至下一個工作日。</text:p>
      <text:p text:style-name="P8">四、申請方式：<text:s/></text:p>
      <text:p text:style-name="P9">1.<text:s/>每年分兩（學）期申請，第一期申請日自7月1日起至7月14日止；第二期申請日自1月2日起至1月15日止。</text:p>
      <text:p text:style-name="P10">2.<text:s/>申請人應於公告截止日前繳交「圖書館自修室研究小間申請資料表」（附件一）電子檔乙份（請以Word檔寄送），至本校教學與學習中心信箱（<text:a xlink:href="mailto:ctltnua@gmail.com" office:target-frame-name="_top" xlink:show="replace"><text:span text:style-name="T11">ctltnua@gmail.com</text:span></text:a>），信件主旨請註明「申請研究小間─<text:span text:style-name="T12"></text:span><text:span text:style-name="T13"></text:span><text:span text:style-name="T14"></text:span>（申請人姓名）」。</text:p>
      <text:p text:style-name="P15">3. 申請人應提交研究計畫，內容包含：</text:p>
      <text:p text:style-name="P16">(1)姓名、系級、研究領域、研究主題。</text:p>
      <text:p text:style-name="P17">(2)研究摘要。</text:p>
      <text:p text:style-name="P18">(3)預計完成階段與進度。</text:p>
      <text:p text:style-name="P19">(4)申請人如為持續性申請，須附上期研究階段成果報告。</text:p>
      <text:p text:style-name="P20">五、審查方式：由本校審查委員匿名審核，審核結果公告於教學與學習中心官網，並另信通知申請人。</text:p>
      <text:p text:style-name="P21">六、使用規範：</text:p>
      <text:p text:style-name="P22">1.<text:s/>研究小間使用人應於審核通過後，回覆確認信，並於使用期限開始後<text:span text:style-name="T23">7</text:span><text:span text:style-name="T24">日</text:span><text:span text:style-name="T25">工作日</text:span><text:span text:style-name="T26">內</text:span>攜學生證至圖書館閱覽典藏組辦公室完成物品借用點交，逾期將取消使用權。</text:p>
      <text:p text:style-name="P27">2. 研究小間僅供申請人使用，不得任意借用他人。</text:p>
      <text:p text:style-name="P28">3. 使用人應出席北藝大博班實驗室所策辦之活動，當學期出席場次應達三分之二以上；並提供簡歷予北藝大博班實驗室網站使用。</text:p>
      <text:p text:style-name="P29">4.<text:s/>每（學）期使用天數未達60%以上者，得取消其借用權一期。</text:p>
      <text:p text:style-name="P30">5. 研究小間使用到期日前須完成物品借用點交手續，以利空間管理。如到期日非工作日，須提前完成點交手續，未依規定者取消日後使用權。</text:p>
      <text:p text:style-name="P31">6. 當期使用者如需再申請下期使用，仍須依第六點第五項規定完成物品借用點交手續，始得開始使用下期審核通過之使用期限。</text:p>
      <text:soft-page-break/>
      <text:p text:style-name="P32"><text:span text:style-name="T33"><draw:frame draw:z-index="251659264" draw:id="id0" draw:style-name="a0" draw:name="文字方塊 2" text:anchor-type="paragraph" svg:x="0in" svg:y="0.00556in" svg:width="0.78333in" svg:height="0.35972in" style:rel-width="scale" style:rel-height="scale"><draw:text-box><text:p text:style-name="內文">附件一</text:p></draw:text-box><svg:title/><svg:desc/></draw:frame></text:span></text:p>
      <text:p text:style-name="P34"/>
      <text:p text:style-name="P35"><text:span text:style-name="T36">圖書館自修室研究小間</text:span><text:span text:style-name="T37">申請</text:span><text:span text:style-name="T38">資料表</text:span></text:p>
      <text:p text:style-name="P39"><text:span text:style-name="T40">申請日期： <text:s text:c="3"/>年 <text:s text:c="3"/>月 <text:s text:c="3"/>日</text:span></text:p>
      <text:p text:style-name="P41">一、基本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□男 <text:s text:c="3"/>□女</text:p>
          </table:table-cell>
        </table:table-row>
        <table:table-row table:style-name="TableRow56">
          <table:table-cell table:style-name="TableCell57">
            <text:p text:style-name="P58">系所／年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目的</text:p>
          </table:table-cell>
          <table:table-cell table:style-name="TableCell74" table:number-columns-spanned="3">
            <text:list text:style-name="LFO1" text:continue-numbering="true">
              <text:list-item>
                <text:p text:style-name="P75"><text:span text:style-name="T76">專題研究 <text:s/>□論文寫作 <text:s/>□其他</text:span><text:span text:style-name="T77"><text:s text:c="15"/></text:span></text:p>
              </text:list-item>
            </text:list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使用日</text:p>
            <text:p text:style-name="P81">(預計)</text:p>
          </table:table-cell>
          <table:table-cell table:style-name="TableCell82" table:number-columns-spanned="3">
            <text:p text:style-name="P83">※請填選頻率較常者(可複選)</text:p>
            <text:p text:style-name="P84">□星期一 □星期二 □星期三 □星期四</text:p>
            <text:p text:style-name="P85">□星期五 □星期六 □星期日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使用時間</text:p>
            <text:p text:style-name="P89">(預計)</text:p>
          </table:table-cell>
          <table:table-cell table:style-name="TableCell90" table:number-columns-spanned="3">
            <text:p text:style-name="P91">※請填選頻率較常者(可複選)</text:p>
            <text:p text:style-name="P92"><text:span text:style-name="T93">□08:00~17:30 <text:s/>□17:30~22:00 <text:s/></text:span><text:span text:style-name="T94">□22:00~08:00</text:span></text:p>
          </table:table-cell>
          <table:covered-table-cell/>
          <table:covered-table-cell/>
        </table:table-row>
      </table:table>
      <text:p text:style-name="P95"/>
      <text:soft-page-break/>
      <text:p text:style-name="P96"><text:span text:style-name="T97">二、</text:span><text:span text:style-name="T98">研究</text:span><text:span text:style-name="T99">摘要表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研究領域(研究領域／研究主題)</text:p>
          </table:table-cell>
        </table:table-row>
        <table:table-row table:style-name="TableRow105">
          <table:table-cell table:style-name="TableCell106">
            <text:p text:style-name="P107"><text:span text:style-name="T108">(字型大小</text:span><text:span text:style-name="T109">12pt</text:span><text:span text:style-name="T110">、單行間距）</text:span></text:p>
          </table:table-cell>
        </table:table-row>
        <table:table-row table:style-name="TableRow111">
          <table:table-cell table:style-name="TableCell112">
            <text:p text:style-name="P113">研究摘要（五百字以內及中英文關鍵詞，至少3個）</text:p>
          </table:table-cell>
        </table:table-row>
        <table:table-row table:style-name="TableRow114">
          <table:table-cell table:style-name="TableCell115">
            <text:p text:style-name="P116"><text:span text:style-name="T117">(字型大小</text:span><text:span text:style-name="T118">12pt</text:span><text:span text:style-name="T119">、單行間距）</text:span></text:p>
          </table:table-cell>
        </table:table-row>
        <table:table-row table:style-name="TableRow120">
          <table:table-cell table:style-name="TableCell121">
            <text:p text:style-name="P122">預計完成階段與進度（八百字以內）</text:p>
          </table:table-cell>
        </table:table-row>
        <table:table-row table:style-name="TableRow123">
          <table:table-cell table:style-name="TableCell124">
            <text:p text:style-name="P125"><text:span text:style-name="T126">(字型大小</text:span><text:span text:style-name="T127">12pt</text:span><text:span text:style-name="T128">、單行間距）</text:span></text:p>
          </table:table-cell>
        </table:table-row>
        <table:table-row table:style-name="TableRow129">
          <table:table-cell table:style-name="TableCell130">
            <text:p text:style-name="P131">上期研究階段成果報告（八百字以內，如為首次申請免填）</text:p>
          </table:table-cell>
        </table:table-row>
        <table:table-row table:style-name="TableRow132">
          <table:table-cell table:style-name="TableCell133">
            <text:p text:style-name="P134"><text:span text:style-name="T135">(字型大小</text:span><text:span text:style-name="T136">12pt</text:span><text:span text:style-name="T137">、單行間距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th" style:country-complex="TH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ordia New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L</meta:initial-creator>
    <dc:creator>一凡</dc:creator>
    <meta:creation-date>2020-03-17T03:55:00Z</meta:creation-date>
    <dc:date>2020-03-17T03:55:00Z</dc:date>
    <meta:print-date>2019-12-18T05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82" meta:row-count="9" meta:non-whitespace-character-count="1093"/>
  </office:meta>
</office:document-meta>
</file>