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TML預設格式" style:master-page-name="MP0" style:family="paragraph">
      <style:paragraph-properties fo:break-before="page" style:snap-to-layout-grid="false" fo:text-align="center" fo:margin-bottom="0.125in" style:line-height-at-least="0.25in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ableColumn7" style:family="table-column">
      <style:table-column-properties style:column-width="0.9305in" style:use-optimal-column-width="false"/>
    </style:style>
    <style:style style:name="TableColumn8" style:family="table-column">
      <style:table-column-properties style:column-width="0.9041in" style:use-optimal-column-width="false"/>
    </style:style>
    <style:style style:name="TableColumn9" style:family="table-column">
      <style:table-column-properties style:column-width="0.7388in" style:use-optimal-column-width="false"/>
    </style:style>
    <style:style style:name="TableColumn10" style:family="table-column">
      <style:table-column-properties style:column-width="1.537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2.1854in" style:use-optimal-column-width="false"/>
    </style:style>
    <style:style style:name="Table6" style:family="table">
      <style:table-properties style:width="6.7888in" fo:margin-left="0in" table:align="left"/>
    </style:style>
    <style:style style:name="TableRow13" style:family="table-row">
      <style:table-row-properties style:min-row-height="0.3041in" style:use-optimal-row-height="false"/>
    </style:style>
    <style:style style:name="TableCell14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15" style:parent-style-name="HTML預設格式" style:family="paragraph">
      <style:paragraph-properties style:snap-to-layout-grid="fals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" style:parent-style-name="HTML預設格式" style:family="paragraph">
      <style:paragraph-properties style:snap-to-layout-grid="fals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" style:parent-style-name="HTML預設格式" style:family="paragraph">
      <style:paragraph-properties style:snap-to-layout-grid="fals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0" style:parent-style-name="HTML預設格式" style:family="paragraph">
      <style:paragraph-properties style:snap-to-layout-grid="fals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HTML預設格式1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2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" style:parent-style-name="HTML預設格式" style:family="paragraph">
      <style:paragraph-properties style:snap-to-layout-grid="fals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HTML預設格式" style:family="paragraph">
      <style:paragraph-properties style:snap-to-layout-grid="fals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7" style:family="table-row">
      <style:table-row-properties style:min-row-height="0.3236in" style:use-optimal-row-height="false"/>
    </style:style>
    <style:style style:name="P28" style:parent-style-name="HTML預設格式" style:family="paragraph">
      <style:paragraph-properties style:snap-to-layout-grid="fals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9" style:parent-style-name="HTML預設格式" style:family="paragraph">
      <style:paragraph-properties style:snap-to-layout-grid="fals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1" style:parent-style-name="HTML預設格式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HTML預設格式" style:family="paragraph">
      <style:paragraph-properties style:snap-to-layout-grid="fals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4" style:family="table-row">
      <style:table-row-properties style:min-row-height="0.2534in" style:use-optimal-row-height="false"/>
    </style:style>
    <style:style style:name="P35" style:parent-style-name="HTML預設格式" style:family="paragraph">
      <style:paragraph-properties style:snap-to-layout-grid="fals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7" style:parent-style-name="HTML預設格式" style:family="paragraph">
      <style:paragraph-properties style:snap-to-layout-grid="fals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9" style:parent-style-name="HTML預設格式" style:family="paragraph">
      <style:paragraph-properties style:snap-to-layout-grid="fals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HTML預設格式1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2" style:family="table-row">
      <style:table-row-properties style:min-row-height="0.3125in" style:use-optimal-row-height="false"/>
    </style:style>
    <style:style style:name="P43" style:parent-style-name="HTML預設格式" style:family="paragraph">
      <style:paragraph-properties style:snap-to-layout-grid="fals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4" style:parent-style-name="HTML預設格式" style:family="paragraph">
      <style:paragraph-properties style:snap-to-layout-grid="fals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6" style:parent-style-name="HTML預設格式" style:family="paragraph">
      <style:paragraph-properties style:snap-to-layout-grid="fals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HTML預設格式1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Row49" style:family="table-row">
      <style:table-row-properties style:min-row-height="0.4in" style:use-optimal-row-height="false"/>
    </style:style>
    <style:style style:name="TableCell50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51" style:parent-style-name="HTML預設格式" style:family="paragraph">
      <style:paragraph-properties style:snap-to-layout-grid="fals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強調粗體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HTML預設格式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548DD4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548DD4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548DD4" fo:font-size="10pt" style:font-size-asian="10pt" style:font-size-complex="10pt"/>
    </style:style>
    <style:style style:name="P63" style:parent-style-name="HTML預設格式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67" style:parent-style-name="HTML預設格式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ableRow71" style:family="table-row">
      <style:table-row-properties style:min-row-height="2.0986in" style:use-optimal-row-height="false"/>
    </style:style>
    <style:style style:name="P72" style:parent-style-name="HTML預設格式" style:family="paragraph">
      <style:paragraph-properties style:snap-to-layout-grid="fals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HTML預設格式" style:family="paragraph">
      <style:paragraph-properties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預設段落字型" style:family="text">
      <style:text-properties style:font-name="Webdings" style:font-name-asian="Webdings" style:font-name-complex="Webdings" fo:font-weight="bold" style:font-weight-asian="bold" fo:color="#333333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84" style:parent-style-name="預設段落字型" style:family="text">
      <style:text-properties style:font-name="MS Gothic" style:font-name-asian="MS Gothic" fo:color="#333333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88" style:parent-style-name="預設段落字型" style:family="text">
      <style:text-properties style:font-name="MS Gothic" style:font-name-asian="MS Gothic" fo:color="#333333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90" style:parent-style-name="HTML預設格式" style:family="paragraph">
      <style:paragraph-properties style:snap-to-layout-grid="false" fo:margin-top="0.1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預設段落字型" style:family="text">
      <style:text-properties style:font-name="Webdings" style:font-name-asian="Webdings" style:font-name-complex="Webdings" fo:font-weight="bold" style:font-weight-asian="bold" fo:color="#333333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P95" style:parent-style-name="HTML預設格式" style:family="paragraph">
      <style:paragraph-properties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ableRow96" style:family="table-row">
      <style:table-row-properties style:min-row-height="0.3979in" style:use-optimal-row-height="false"/>
    </style:style>
    <style:style style:name="TableCell97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98" style:parent-style-name="HTML預設格式" style:family="paragraph">
      <style:paragraph-properties style:snap-to-layout-grid="fals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強調粗體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HTML預設格式" style:family="paragraph">
      <style:paragraph-properties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548DD4" fo:font-size="10pt" style:font-size-asian="10pt" style:font-size-complex="10pt"/>
    </style:style>
    <style:style style:name="T106" style:parent-style-name="超連結" style:family="text">
      <style:text-properties style:font-name="標楷體" style:font-name-asian="標楷體" fo:color="#548DD4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548DD4" fo:font-size="10pt" style:font-size-asian="10pt" style:font-size-complex="10pt"/>
    </style:style>
    <style:style style:name="P108" style:parent-style-name="HTML預設格式" style:family="paragraph">
      <style:paragraph-properties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112" style:parent-style-name="HTML預設格式" style:family="paragraph">
      <style:paragraph-properties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333333" fo:font-size="10pt" style:font-size-asian="10pt" style:font-size-complex="10pt"/>
    </style:style>
    <style:style style:name="P113" style:parent-style-name="HTML預設格式" style:family="paragraph">
      <style:paragraph-properties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118" style:parent-style-name="HTML預設格式" style:family="paragraph">
      <style:paragraph-properties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122" style:parent-style-name="HTML預設格式" style:family="paragraph">
      <style:paragraph-properties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ableRow126" style:family="table-row">
      <style:table-row-properties style:min-row-height="2.1298in" style:use-optimal-row-height="false"/>
    </style:style>
    <style:style style:name="P127" style:parent-style-name="HTML預設格式" style:family="paragraph">
      <style:paragraph-properties style:snap-to-layout-grid="fals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HTML預設格式" style:family="paragraph">
      <style:paragraph-properties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預設段落字型" style:family="text">
      <style:text-properties style:font-name="Webdings" style:font-name-asian="Webdings" style:font-name-complex="Webdings" fo:font-weight="bold" style:font-weight-asian="bold" fo:color="#333333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136" style:parent-style-name="預設段落字型" style:family="text">
      <style:text-properties style:font-name="MS Gothic" style:font-name-asian="MS Gothic" fo:color="#333333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42" style:parent-style-name="預設段落字型" style:family="text">
      <style:text-properties style:font-name="MS Gothic" style:font-name-asian="MS Gothic" fo:color="#333333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47" style:parent-style-name="預設段落字型" style:family="text">
      <style:text-properties style:font-name="MS Gothic" style:font-name-asian="MS Gothic" fo:color="#333333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50" style:parent-style-name="預設段落字型" style:family="text">
      <style:text-properties style:font-name="MS Gothic" style:font-name-asian="MS Gothic" fo:color="#333333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152" style:parent-style-name="HTML預設格式" style:family="paragraph">
      <style:paragraph-properties style:snap-to-layout-grid="false" fo:margin-top="0.125in"/>
    </style:style>
    <style:style style:name="T153" style:parent-style-name="預設段落字型" style:family="text">
      <style:text-properties style:font-name="Webdings" style:font-name-asian="Webdings" style:font-name-complex="Webdings" fo:font-weight="bold" style:font-weight-asian="bold" fo:color="#333333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P155" style:parent-style-name="HTML預設格式" style:family="paragraph">
      <style:paragraph-properties style:snap-to-layout-grid="false"/>
      <style:text-properties style:font-name="標楷體" style:font-name-asian="標楷體" fo:color="#333333" fo:font-size="10pt" style:font-size-asian="10pt" style:font-size-complex="10pt"/>
    </style:style>
    <style:style style:name="TableRow156" style:family="table-row">
      <style:table-row-properties style:min-row-height="0.4097in" style:use-optimal-row-height="false"/>
    </style:style>
    <style:style style:name="TableCell157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158" style:parent-style-name="HTML預設格式" style:family="paragraph">
      <style:paragraph-properties style:snap-to-layout-grid="fals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強調粗體" style:family="text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HTML預設格式" style:family="paragraph">
      <style:paragraph-properties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170" style:parent-style-name="HTML預設格式" style:family="paragraph">
      <style:paragraph-properties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548DD4" fo:font-size="10pt" style:font-size-asian="10pt" style:font-size-complex="10pt"/>
    </style:style>
    <style:style style:name="P174" style:parent-style-name="HTML預設格式" style:family="paragraph">
      <style:paragraph-properties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548DD4" fo:font-size="10pt" style:font-size-asian="10pt" style:font-size-complex="10pt"/>
    </style:style>
    <style:style style:name="P179" style:parent-style-name="HTML預設格式" style:family="paragraph">
      <style:paragraph-properties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5" style:family="table-row">
      <style:table-row-properties style:min-row-height="2.1298in" style:use-optimal-row-height="false"/>
    </style:style>
    <style:style style:name="P186" style:parent-style-name="HTML預設格式" style:family="paragraph">
      <style:paragraph-properties style:snap-to-layout-grid="fals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HTML預設格式" style:family="paragraph">
      <style:paragraph-properties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預設段落字型" style:family="text">
      <style:text-properties style:font-name="Webdings" style:font-name-asian="Webdings" style:font-name-complex="Webdings" fo:font-weight="bold" style:font-weight-asian="bold" fo:color="#333333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196" style:parent-style-name="預設段落字型" style:family="text">
      <style:text-properties style:font-name="MS Gothic" style:font-name-asian="MS Gothic" fo:color="#333333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200" style:parent-style-name="預設段落字型" style:family="text">
      <style:text-properties style:font-name="MS Gothic" style:font-name-asian="MS Gothic" fo:color="#333333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202" style:parent-style-name="HTML預設格式" style:family="paragraph">
      <style:paragraph-properties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205" style:parent-style-name="預設段落字型" style:family="text">
      <style:text-properties style:font-name="MS Gothic" style:font-name-asian="MS Gothic" fo:color="#333333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208" style:parent-style-name="預設段落字型" style:family="text">
      <style:text-properties style:font-name="MS Gothic" style:font-name-asian="MS Gothic" fo:color="#333333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211" style:parent-style-name="HTML預設格式" style:family="paragraph">
      <style:paragraph-properties style:snap-to-layout-grid="false" fo:margin-top="0.125in"/>
    </style:style>
    <style:style style:name="T212" style:parent-style-name="預設段落字型" style:family="text">
      <style:text-properties style:font-name="Webdings" style:font-name-asian="Webdings" style:font-name-complex="Webdings" fo:font-weight="bold" style:font-weight-asian="bold" fo:color="#333333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P215" style:parent-style-name="HTML預設格式1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zh" style:country-asian="TW"/>
    </style:style>
  </office:automatic-styles>
  <office:body>
    <office:text text:use-soft-page-breaks="true">
      <text:p text:style-name="P1"><text:span text:style-name="T2">教育部</text:span><text:span text:style-name="T3">大專校院教師教學實踐研究計畫</text:span><text:span text:style-name="T4">_</text:span><text:span text:style-name="T5">自評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計畫基本<text:line-break/>資料</text:p>
          </table:table-cell>
          <table:table-cell table:style-name="TableCell16" table:number-rows-spanned="2">
            <text:p text:style-name="P17">計畫主持人</text:p>
            <text:p text:style-name="P18">(申請人)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所屬單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rows-spanned="2">
            <text:p text:style-name="P37">本計畫名稱</text:p>
          </table:table-cell>
          <table:table-cell table:style-name="TableCell38">
            <text:p text:style-name="P39">中文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英文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<text:span text:style-name="T52">學校審核面</text:span></text:p>
          </table:table-cell>
          <table:table-cell table:style-name="TableCell53" table:number-columns-spanned="5">
            <text:p text:style-name="P54"><text:span text:style-name="T55">請</text:span><text:span text:style-name="T56">勾選</text:span><text:span text:style-name="T57">並簡要敘明所提計畫與本校/系所</text:span><text:span text:style-name="T58">高教深耕計畫</text:span><text:span text:style-name="T59">之相關性。</text:span><text:span text:style-name="T60">【註】</text:span><text:span text:style-name="T61">各學院</text:span><text:span text:style-name="T62">高教深耕計畫內涵，請逕洽各學院院辦公室。</text:span></text:p>
            <text:p text:style-name="P63"><text:span text:style-name="T64">「</text:span><text:span text:style-name="T65">改變，『我』－藝科融合的教學創新</text:span><text:span text:style-name="T66">」著重於學院系所教學品質與學習成效的提升，以及學校整體校務與教學制度上的改變；以「藝術與科技跨領域」、「創造學習、生活、創作及社會實踐整合的學習體驗」及「具人文關懷的藝術人」等三個方向，從而翻轉出更具前瞻性的教學模式，厚植學生基礎能力、就業能力、自主學習及增加學習多元性。</text:span></text:p>
            <text:p text:style-name="P67"><text:span text:style-name="T68">「</text:span><text:span text:style-name="T69">改變，『我們』－展演驅動的社會實踐</text:span><text:span text:style-name="T70">」著重於師生走出校園後，對於地域、族群、事件的關懷與社會實踐，以藝術課程學習成果與知識生產的公開展現，將屬於「個人」的專業轉化為「公眾」的能量，讓學生覺察藝術與自我、他者的關係，並為關渡、臺北、臺灣、世界帶來影響與改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P74"><text:span text:style-name="T75"></text:span><text:span text:style-name="T76">兩</text:span><text:span text:style-name="T77">大</text:span><text:span text:style-name="T78">主軸</text:span><text:span text:style-name="T79">（可複選）：</text:span><text:span text:style-name="T80"><text:line-break/></text:span><text:span text:style-name="T81"><text:s text:c="4"/></text:span><text:span text:style-name="T82"><text:s/></text:span><text:span text:style-name="T83"><text:s/></text:span><text:span text:style-name="T84">☐</text:span><text:span text:style-name="T85">藝科融合的教學創新</text:span><text:span text:style-name="T86"><text:s text:c="9"/></text:span><text:span text:style-name="T87"><text:s/></text:span><text:span text:style-name="T88">☐</text:span><text:span text:style-name="T89">展演驅動的社會實踐</text:span></text:p>
            <text:p text:style-name="P90"><text:span text:style-name="T91"></text:span><text:span text:style-name="T92">請</text:span><text:span text:style-name="T93">敘</text:span><text:span text:style-name="T94">明其相關性：</text:span></text:p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學校定位面</text:span></text:p>
          </table:table-cell>
          <table:table-cell table:style-name="TableCell100" table:number-columns-spanned="5">
            <text:p text:style-name="P101"><text:span text:style-name="T102">請勾選並敘明與本校</text:span><text:span text:style-name="T103">校務發展</text:span><text:span text:style-name="T104">之相關性。</text:span><text:span text:style-name="T105">【註】本校校務發展請參考研發處網頁：</text:span><text:a xlink:href="https://rd.tnua.edu.tw/development/uniplan" office:target-frame-name="_top" xlink:show="replace"><text:span text:style-name="T106">https://rd.tnua.edu.tw/development/uniplan</text:span></text:a><text:span text:style-name="T107">。</text:span></text:p>
            <text:p text:style-name="P108"><text:span text:style-name="T109">「</text:span><text:span text:style-name="T110">落實教學創新</text:span><text:span text:style-name="T111">」</text:span></text:p>
            <text:p text:style-name="P112">─藝術教學的創新作為，建構國際標竿典範。</text:p>
            <text:p text:style-name="P113"><text:span text:style-name="T114">「</text:span><text:span text:style-name="T115">發展學校特色</text:span><text:span text:style-name="T116">」─藝科融合的跨域展藝</text:span><text:span text:style-name="T117">，培育跨域整合人才。</text:span></text:p>
            <text:p text:style-name="P118"><text:span text:style-name="T119">「</text:span><text:span text:style-name="T120">提升高教公共性</text:span><text:span text:style-name="T121">」─藝教平台永續經營，落實高教資源共享。</text:span></text:p>
            <text:p text:style-name="P122"><text:span text:style-name="T123">「</text:span><text:span text:style-name="T124">善盡社會責任</text:span><text:span text:style-name="T125">」─在地文化的倡議公生，實踐藝術創生理念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5">
            <text:p text:style-name="P129"><text:span text:style-name="T130"></text:span><text:span text:style-name="T131">四大發展項目</text:span><text:span text:style-name="T132">（可複選）：</text:span><text:span text:style-name="T133"><text:line-break/></text:span><text:span text:style-name="T134"><text:s text:c="5"/></text:span><text:span text:style-name="T135"><text:s/></text:span><text:span text:style-name="T136">☐</text:span><text:span text:style-name="T137">落實教學創新</text:span><text:span text:style-name="T138"><text:s text:c="2"/></text:span><text:span text:style-name="T139"><text:s text:c="3"/></text:span><text:span text:style-name="T140"><text:s text:c="6"/></text:span><text:span text:style-name="T141"><text:s/></text:span><text:span text:style-name="T142">☐</text:span><text:span text:style-name="T143">發展學校特色</text:span><text:span text:style-name="T144"><text:line-break/></text:span><text:span text:style-name="T145"><text:s text:c="5"/></text:span><text:span text:style-name="T146"><text:s/></text:span><text:span text:style-name="T147">☐</text:span><text:span text:style-name="T148">提升高教公共性</text:span><text:span text:style-name="T149"><text:s text:c="10"/></text:span><text:span text:style-name="T150">☐</text:span><text:span text:style-name="T151">善盡社會責任</text:span></text:p>
            <text:p text:style-name="P152"><text:span text:style-name="T153"></text:span><text:span text:style-name="T154">請敘明其相關性：</text:span></text:p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<text:span text:style-name="T159">教師支持面</text:span></text:p>
          </table:table-cell>
          <table:table-cell table:style-name="TableCell160" table:number-columns-spanned="5">
            <text:p text:style-name="P161"><text:span text:style-name="T162">CTL</text:span><text:span text:style-name="T163">提供</text:span><text:span text:style-name="T164">計畫執行之</text:span><text:span text:style-name="T165">相關資源</text:span><text:span text:style-name="T166">，請勾選所</text:span><text:span text:style-name="T167">需</text:span><text:span text:style-name="T168">申請</text:span><text:span text:style-name="T169">項目。</text:span></text:p>
            <text:p text:style-name="P170"><text:span text:style-name="T171">教師教學社群</text:span><text:span text:style-name="T172">─鼓勵建置教師專業藝術交流與分享社群，打造支持教師教學發展之環境與資源系統；每學期第14週至第19週開放申請，每案以補助3萬元為原則。</text:span><text:span text:style-name="T173">【註】需另案繳交申請書。</text:span></text:p>
            <text:soft-page-break/>
            <text:p text:style-name="P174"><text:span text:style-name="T175">開放式課程</text:span><text:span text:style-name="T176">/特色數位教材</text:span><text:span text:style-name="T177">─透過建置數位平台及教學設備軟硬體充援，提供師生友善的數位教學與學習支持環境，針對特色課群及課程的發展與執行成果，以平面與多媒體影音形式的平行出版；每學期第14週至第20週開放申請，每案補助教材費2萬元(拍攝、剪輯費用另計)。</text:span><text:span text:style-name="T178">【註】需另案繳交申請書。</text:span></text:p>
            <text:p text:style-name="P179"><text:span text:style-name="T180">協同教學助理</text:span><text:span text:style-name="T181">─</text:span><text:span text:style-name="T182">於每年9月中旬(開學前一週或第一週)辦理「研究助理(RA)暨教學助理(TA)培訓工作坊」，提供計畫執行相關知能，如：請購核銷、人事聘用等；每學期辦理主題式</text:span><text:span text:style-name="T183">培訓工作坊</text:span><text:span text:style-name="T184">，提供非專業領域之技能，如：影像剪輯、簡報設計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5">
            <text:p text:style-name="P188"><text:span text:style-name="T189"></text:span><text:span text:style-name="T190">需求項目</text:span><text:span text:style-name="T191">（可複選）</text:span><text:span text:style-name="T192">：</text:span><text:span text:style-name="T193"><text:line-break/></text:span><text:span text:style-name="T194"><text:s text:c="5"/></text:span><text:span text:style-name="T195"><text:s/></text:span><text:span text:style-name="T196">☐</text:span><text:span text:style-name="T197">教師教學社群</text:span><text:span text:style-name="T198"><text:s text:c="2"/></text:span><text:span text:style-name="T199"><text:s text:c="4"/></text:span><text:span text:style-name="T200">☐</text:span><text:span text:style-name="T201">開放式課程/特色數位教材</text:span></text:p>
            <text:p text:style-name="P202"><text:span text:style-name="T203"><text:s text:c="5"/></text:span><text:span text:style-name="T204"><text:s/></text:span><text:span text:style-name="T205">☐</text:span><text:span text:style-name="T206">協同教學助理</text:span><text:span text:style-name="T207"><text:s text:c="6"/></text:span><text:span text:style-name="T208">☐</text:span><text:span text:style-name="T209">其他：</text:span><text:span text:style-name="T210"><text:s text:c="22"/></text:span></text:p>
            <text:p text:style-name="P211"><text:span text:style-name="T212"></text:span><text:span text:style-name="T213">其他需求說明</text:span><text:span text:style-name="T214">：</text:span></text:p>
            <text:p text:style-name="P21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true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TL-1248</meta:initial-creator>
    <dc:creator>simon</dc:creator>
    <meta:creation-date>2021-11-08T05:59:00Z</meta:creation-date>
    <dc:date>2021-11-08T05:59:00Z</dc:date>
    <meta:print-date>2018-01-15T08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6" meta:row-count="9" meta:non-whitespace-character-count="1139"/>
  </office:meta>
</office:document-meta>
</file>