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高雄醫學大學　函</text:p>
      <text:p text:style-name="內文"/>
      <text:p text:style-name="內文">主旨：本校磨課師課程（MOOCs）自即日起開放線上報名，敬請惠予公告並鼓勵貴屬教職員生踴躍報名參加，請查照。</text:p>
      <text:p text:style-name="內文"/>
      <text:p text:style-name="內文">說明：</text:p>
      <text:p text:style-name="內文">一、本次共開設四門課程，分別為「幸福入門－正向心理學2.0精進版」、「長照樂活2.0」系列課程－「活出健康第二人生」與「享受健康第三人生」、「生物化學應用」系列課程－「醣類夢工廠」。</text:p>
      <text:p text:style-name="內文">二、課程訊息：</text:p>
      <text:p text:style-name="內文">(一)報名方式：採線上免費註冊報名，登入網址：http://www.ewant.org/login/index.php</text:p>
      <text:p text:style-name="內文">(二)報名時間：即日起(依每門課程排定時間不同，詳情請至平台查詢)，課程網址：http://www.ewant.org/local/school/singlelist.php?id=12</text:p>
      <text:p text:style-name="內文">三、聯絡方式：本校教務處推廣教育與數位學習中心，電話：（07）312－1101轉2800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</meta:initial-creator>
    <dc:creator>一凡</dc:creator>
    <meta:creation-date>2020-03-17T03:49:00Z</meta:creation-date>
    <dc:date>2020-03-17T03:49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