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國立中興大學　函</text:p>
      <text:p text:style-name="內文"/>
      <text:p text:style-name="內文">主旨：本校磨課師(MOOCs)線上課程「輕鬆學，玩上影─製作不踩雷視頻(2019)」課程業於中華開放教育平台上線，敬請惠予公告並鼓勵貴屬師生或同仁踴躍報名修課，請查照。</text:p>
      <text:p text:style-name="內文"/>
      <text:p text:style-name="內文">說明：</text:p>
      <text:p text:style-name="內文">一、課程介紹：「影片視頻已成為現今社交媒體的常態，並且在教學中廣泛使用，但大多數人，在嘗試一次後就選擇放棄，因其呈現的效果不如預期。本課程將說明製作時應該要避免的錯誤概念，以及拍攝的注意事項，從認識錄影設備到腳本規劃到後期影片製作的重點分享，透過輕鬆活潑的教學影片，與實際操作的教學，教你製作不踩雷視頻。」</text:p>
      <text:p text:style-name="內文">二、開課期間：109年2月17日至109年4月27日。</text:p>
      <text:p text:style-name="內文">三、課程網址：<text:a xlink:href="https://www.openedu.tw/course.jsp?id=854" office:target-frame-name="_top" xlink:show="replace"><text:span text:style-name="超連結">https://www.openedu.tw/course.jsp?id=854</text:span></text:a>。</text:p>
      <text:p text:style-name="內文">四、修課方式：請先至中華開放教育平台註冊帳號，即可免費修習本校精采又實用的磨課師線上課程(https://courses.openedu.tw/login?next=/dashboard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一凡</dc:creator>
    <meta:creation-date>2020-03-17T03:50:00Z</meta:creation-date>
    <dc:date>2020-03-17T03:5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