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國立臺南大學　函</text:p>
      <text:p text:style-name="內文"/>
      <text:p text:style-name="內文">主旨：本校磨課師(MOOCs)線上課程「繪本藝術賞析」，即日起開放線上報名，敬邀貴校師生及同仁踴躍報名參加，並請協助公告周知，請查照。</text:p>
      <text:p text:style-name="內文"/>
      <text:p text:style-name="內文">說明：</text:p>
      <text:p text:style-name="內文">一、本課程由本校國語文學系陳昭吟老師講授，透過不同角度來了解繪本的構成元素、熟悉繪本的圖像意涵，重新詮釋繪本的多元樣貌，提升繪本閱讀的層次，讓學生學會看到不一樣的繪本。</text:p>
      <text:p text:style-name="內文">二、課程全程免費，不限修課對象，詳情請見本校磨課師課程學習平臺(https://www.ewant.org/local/school/singlelist.php?id=90)。</text:p>
      <text:p text:style-name="內文">三、課程訊息：</text:p>
      <text:p text:style-name="內文">(一)報名方式：前揭課程於「ewant育網開放教育平臺」上架開課，請學員先於此平台註冊個人帳號(http://www.ewant.<text:s/>org/)，即可選課。</text:p>
      <text:p text:style-name="內文">(二)課程時間：109年3月16日至109年4月24日，為期六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</meta:initial-creator>
    <dc:creator>一凡</dc:creator>
    <meta:creation-date>2020-03-17T03:51:00Z</meta:creation-date>
    <dc:date>2020-03-17T03:5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