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ngXian" svg:font-family="DengXian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895in" text:min-label-width="0.3333in"/>
        <style:text-properties style:font-name="Symbol"/>
      </text:list-level-style-bullet>
      <text:list-level-style-bullet text:level="2" text:style-name="WW_CharLFO17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1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1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2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2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3333in" text:min-label-width="0.3333in"/>
        <style:text-properties style:font-name="Symbol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P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P3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CN"/>
    </style:style>
    <style:style style:name="TableColumn6" style:family="table-column">
      <style:table-column-properties style:column-width="1.175in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1.1812in"/>
    </style:style>
    <style:style style:name="Table5" style:family="table">
      <style:table-properties style:width="6.788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8" style:family="table-row">
      <style:table-row-properties style:min-row-height="0.2534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253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253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253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2534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42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8" style:family="table-row">
      <style:table-row-properties style:min-row-height="0.326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1" style:family="table-row">
      <style:table-row-properties style:min-row-height="0.2958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30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5" style:family="table-row">
      <style:table-row-properties style:min-row-height="0.261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38" style:family="table-row">
      <style:table-row-properties style:min-row-height="0.2611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288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16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CN"/>
    </style:style>
    <style:style style:name="P165" style:parent-style-name="內文" style:family="paragraph">
      <style:paragraph-properties fo:line-height="115%" fo:text-indent="0.3333in"/>
      <style:text-properties style:font-name="Times New Roman" style:font-name-asian="標楷體" style:font-name-complex="Times New Roman"/>
    </style:style>
    <style:style style:name="P16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CN"/>
    </style:style>
    <style:style style:name="P167" style:parent-style-name="內文" style:family="paragraph">
      <style:paragraph-properties fo:line-height="115%" fo:text-indent="0.3333in"/>
      <style:text-properties style:font-name="Times New Roman" style:font-name-asian="標楷體" style:font-name-complex="Times New Roman"/>
    </style:style>
    <style:style style:name="P16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9" style:parent-style-name="清單段落" style:list-style-name="LFO10" style:family="paragraph">
      <style:paragraph-properties fo:line-height="115%" fo:margin-left="0.666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DengXian" style:font-name-complex="Times New Roman"/>
    </style:style>
    <style:style style:name="P173" style:parent-style-name="清單段落" style:list-style-name="LFO10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6" style:parent-style-name="清單段落" style:list-style-name="LFO13" style:family="paragraph">
      <style:paragraph-properties fo:line-height="115%" fo:margin-left="0.666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4" style:parent-style-name="清單段落" style:list-style-name="LFO14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清單段落" style:list-style-name="LFO14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清單段落" style:list-style-name="LFO2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清單段落" style:list-style-name="LFO2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清單段落" style:list-style-name="LFO2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清單段落" style:list-style-name="LFO23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清單段落" style:list-style-name="LFO14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清單段落" style:list-style-name="LFO17" style:family="paragraph">
      <style:paragraph-properties fo:line-height="115%" fo:margin-left="1.022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imSun" style:font-name-asian="SimSun" style:font-name-complex="SimSu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清單段落" style:list-style-name="LFO17" style:family="paragraph">
      <style:paragraph-properties fo:line-height="115%" fo:margin-left="1.0229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SimSun" style:font-name-asian="SimSun" style:font-name-complex="SimSu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P231" style:parent-style-name="清單段落" style:list-style-name="LFO17" style:family="paragraph">
      <style:paragraph-properties fo:line-height="115%" fo:margin-left="1.0229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SimSun" style:font-name-asian="SimSun" style:font-name-complex="SimSu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清單段落" style:list-style-name="LFO17" style:family="paragraph">
      <style:paragraph-properties fo:line-height="115%" fo:margin-left="1.0229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SimSun" style:font-name-asian="SimSun" style:font-name-complex="SimSu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P267" style:parent-style-name="清單段落" style:list-style-name="LFO14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68" style:parent-style-name="清單段落" style:list-style-name="LFO22" style:family="paragraph">
      <style:paragraph-properties fo:line-height="115%" fo:margin-left="1in">
        <style:tab-stops/>
      </style:paragraph-properties>
      <style:text-properties style:font-name="Times New Roman" style:font-name-asian="標楷體" style:font-name-complex="Times New Roman"/>
    </style:style>
    <style:style style:name="P26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0" style:parent-style-name="清單段落" style:family="paragraph">
      <style:paragraph-properties fo:line-height="115%" fo:margin-left="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推動大學程式設計教學計畫</text:p>
      <text:p text:style-name="P2">第二次成果發表會暨第一次種子教師師資培訓</text:p>
      <text:list text:style-name="LFO1" text:continue-numbering="true">
        <text:list-item>
          <text:p text:style-name="P3"><text:span text:style-name="T4">議程內容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 table:number-columns-spanned="6">
            <text:p text:style-name="P17">活動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09:30-09:50</text:p>
          </table:table-cell>
          <table:table-cell table:style-name="TableCell21" table:number-columns-spanned="6">
            <text:p text:style-name="P22">報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09:50-10:00</text:p>
          </table:table-cell>
          <table:table-cell table:style-name="TableCell26" table:number-columns-spanned="6">
            <text:p text:style-name="P27">開幕式－貴賓致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10:00-10:25</text:p>
          </table:table-cell>
          <table:table-cell table:style-name="TableCell31" table:number-columns-spanned="4">
            <text:p text:style-name="P32">分項一:專案計畫辦公室<text:s/>報告</text:p>
          </table:table-cell>
          <table:covered-table-cell/>
          <table:covered-table-cell/>
          <table:covered-table-cell/>
          <table:table-cell table:style-name="TableCell33" table:number-columns-spanned="2" table:number-rows-spanned="6">
            <text:p text:style-name="P34">主持人　國立臺灣師範大學<text:s/>李忠謀副校長</text:p>
            <text:p text:style-name="P35">每場報告25分鐘</text:p>
            <text:p text:style-name="P36">(含Q&amp;A時間)</text:p>
          </table:table-cell>
          <table:covered-table-cell/>
        </table:table-row>
        <table:table-row table:style-name="TableRow37">
          <table:table-cell table:style-name="TableCell38">
            <text:p text:style-name="P39">10:25-10:50</text:p>
          </table:table-cell>
          <table:table-cell table:style-name="TableCell40" table:number-columns-spanned="4">
            <text:p text:style-name="P41">分項六:資料分析領域教學研發推廣團隊<text:s/>報告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10:50-11:15</text:p>
          </table:table-cell>
          <table:table-cell table:style-name="TableCell46" table:number-columns-spanned="4">
            <text:p text:style-name="P47">分項五:互動設計領域教學研發推廣團隊<text:s/>報告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11:15-11:40</text:p>
          </table:table-cell>
          <table:table-cell table:style-name="TableCell52" table:number-columns-spanned="4">
            <text:p text:style-name="P53">分項四:App領域教學研發推廣團隊<text:s/>報告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11:40-12:05</text:p>
          </table:table-cell>
          <table:table-cell table:style-name="TableCell58" table:number-columns-spanned="4">
            <text:p text:style-name="內文"><text:span text:style-name="T59">分項三</text:span><text:span text:style-name="T60">:Web</text:span><text:span text:style-name="T61">領域教學研發推廣團隊</text:span><text:span text:style-name="T62"><text:s/></text:span><text:span text:style-name="T63">報告</text:span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12:05-12:30</text:p>
          </table:table-cell>
          <table:table-cell table:style-name="TableCell68" table:number-columns-spanned="4">
            <text:p text:style-name="內文"><text:span text:style-name="T69">分項二</text:span><text:span text:style-name="T70">:</text:span><text:span text:style-name="T71">共通性需求工作小組</text:span><text:span text:style-name="T72"><text:s/></text:span><text:span text:style-name="T73">報告</text:span>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12:30-13:30</text:p>
          </table:table-cell>
          <table:table-cell table:style-name="TableCell78" table:number-columns-spanned="6">
            <text:p text:style-name="P79"><text:span text:style-name="T80">餐</text:span><text:span text:style-name="T81">敘－交流</text:span><text:span text:style-name="T82">(</text:span><text:span text:style-name="T83">A</text:span><text:span text:style-name="T84">401</text:span><text:span text:style-name="T85">、</text:span><text:span text:style-name="T86">四樓聯誼廳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13:30-15:00</text:p>
          </table:table-cell>
          <table:table-cell table:style-name="TableCell91">
            <text:p text:style-name="P92">教室一</text:p>
          </table:table-cell>
          <table:table-cell table:style-name="TableCell93">
            <text:p text:style-name="P94">教室二</text:p>
          </table:table-cell>
          <table:table-cell table:style-name="TableCell95">
            <text:p text:style-name="P96">教室三</text:p>
          </table:table-cell>
          <table:table-cell table:style-name="TableCell97" table:number-columns-spanned="2">
            <text:p text:style-name="P98">教室四</text:p>
          </table:table-cell>
          <table:covered-table-cell/>
          <table:table-cell table:style-name="TableCell99">
            <text:p text:style-name="P100">教室五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內文"><text:span text:style-name="T104">主題</text:span><text:span text:style-name="T105">：軟體工程的敏捷開發實作</text:span><text:span text:style-name="T106">LAB</text:span></text:p>
            <text:p text:style-name="P107">講者：國立臺灣海洋大學<text:s/>馬尚彬副教授</text:p>
          </table:table-cell>
          <table:table-cell table:style-name="TableCell108">
            <text:p text:style-name="P109">主題：Web分項種子教師訓練(1)-JavaScript基礎與進階</text:p>
            <text:p text:style-name="P110">講者：國立政治大學<text:s/>廖峻鋒副教授</text:p>
          </table:table-cell>
          <table:table-cell table:style-name="TableCell111">
            <text:p text:style-name="P112">主題：APP Inventor 2<text:s/>教材與教法示例</text:p>
            <text:p text:style-name="P113">講者：國立屏東科技大學<text:s/>劉寧漢教授</text:p>
          </table:table-cell>
          <table:table-cell table:style-name="TableCell114" table:number-columns-spanned="2">
            <text:p text:style-name="P115">主題：Processing互動入門-Ping Pong</text:p>
            <text:p text:style-name="P116">講者：靜宜大學<text:s/>吳賦哲副教授</text:p>
          </table:table-cell>
          <table:covered-table-cell/>
          <table:table-cell table:style-name="TableCell117">
            <text:p text:style-name="P118">主題：資料分析種子教師培訓</text:p>
            <text:p text:style-name="P119">講者：德明財經科技大學<text:s/>江政杰助理教授</text:p>
          </table:table-cell>
        </table:table-row>
        <table:table-row table:style-name="TableRow120">
          <table:table-cell table:style-name="TableCell121">
            <text:p text:style-name="P122">15:00-15:30</text:p>
          </table:table-cell>
          <table:table-cell table:style-name="TableCell123" table:number-columns-spanned="6">
            <text:p text:style-name="P124">茶敘－交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15:30-17:00</text:p>
          </table:table-cell>
          <table:table-cell table:style-name="TableCell128">
            <text:p text:style-name="P129">教室一</text:p>
          </table:table-cell>
          <table:table-cell table:style-name="TableCell130">
            <text:p text:style-name="P131">教室二</text:p>
          </table:table-cell>
          <table:table-cell table:style-name="TableCell132">
            <text:p text:style-name="P133">教室三</text:p>
          </table:table-cell>
          <table:table-cell table:style-name="TableCell134" table:number-columns-spanned="2">
            <text:p text:style-name="P135">教室四</text:p>
          </table:table-cell>
          <table:covered-table-cell/>
          <table:table-cell table:style-name="TableCell136">
            <text:p text:style-name="P137">教室五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主題：給商管同學的運算思維</text:p>
            <text:p text:style-name="P142">講者：國立臺灣大學<text:s/>孔令傑副教授</text:p>
          </table:table-cell>
          <table:table-cell table:style-name="TableCell143">
            <text:p text:style-name="P144">主題：Web分項種子教師訓練(2)-網頁基礎與響應式網頁設計</text:p>
            <text:p text:style-name="P145">講者：</text:p>
            <text:p text:style-name="內文"><text:span text:style-name="T146">國立雲林科技大學</text:span><text:span text:style-name="T147"><text:s/></text:span><text:span text:style-name="T148">黃登揚助理教授</text:span></text:p>
          </table:table-cell>
          <table:table-cell table:style-name="TableCell149">
            <text:p text:style-name="P150">主題：APP Inventor 2<text:s/>在農業應用之教學演示</text:p>
            <text:p text:style-name="P151">講者：國立中興大學<text:s/>范耀中副教授</text:p>
          </table:table-cell>
          <table:table-cell table:style-name="TableCell152" table:number-columns-spanned="2">
            <text:p text:style-name="P153">主題：Processing進階應用-Card Matching</text:p>
            <text:p text:style-name="P154">講者：靜宜大學<text:s/>吳賦哲副教授</text:p>
          </table:table-cell>
          <table:covered-table-cell/>
          <table:table-cell table:style-name="TableCell155">
            <text:p text:style-name="P156">主題：資料分析種子教師培訓</text:p>
            <text:p text:style-name="P157">講者：德明財經科技大學<text:s/>江政杰助理教授</text:p>
          </table:table-cell>
        </table:table-row>
        <table:table-row table:style-name="TableRow158">
          <table:table-cell table:style-name="TableCell159">
            <text:p text:style-name="P160">17:00</text:p>
          </table:table-cell>
          <table:table-cell table:style-name="TableCell161" table:number-columns-spanned="6">
            <text:p text:style-name="P162">賦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soft-page-break/>
      <text:list text:style-name="LFO1" text:continue-numbering="true">
        <text:list-item>
          <text:p text:style-name="P164">辦理日期</text:p>
        </text:list-item>
      </text:list>
      <text:p text:style-name="P165">108年10月02日（星期三）09:50-17:00</text:p>
      <text:list text:style-name="LFO1" text:continue-numbering="true">
        <text:list-item>
          <text:p text:style-name="P166">辦理地點</text:p>
        </text:list-item>
      </text:list>
      <text:p text:style-name="P167">逢甲大學<text:s/>中科校區科研大樓<text:s/>A401</text:p>
      <text:list text:style-name="LFO1" text:continue-numbering="true">
        <text:list-item>
          <text:p text:style-name="P168">參加對象</text:p>
        </text:list-item>
      </text:list>
      <text:list text:style-name="LFO10" text:continue-numbering="true">
        <text:list-item>
          <text:p text:style-name="P169"><text:span text:style-name="T170">全國各大專院校程式設計教學相關領域的學者、教師和主管</text:span><text:span text:style-name="T171">為優先</text:span><text:span text:style-name="T172">。</text:span></text:p>
        </text:list-item>
        <text:list-item>
          <text:p text:style-name="P173">因名額有限，每校報名人員以2-3名為原則，請以能全程參與活動者為優先。</text:p>
        </text:list-item>
      </text:list>
      <text:list text:style-name="LFO1" text:continue-numbering="true">
        <text:list-item>
          <text:p text:style-name="P174"><text:span text:style-name="T175">報名方式</text:span></text:p>
        </text:list-item>
      </text:list>
      <text:list text:style-name="LFO13" text:continue-numbering="true">
        <text:list-item>
          <text:p text:style-name="P176"><text:span text:style-name="T177">本次活動採線上報名，請至</text:span><text:span text:style-name="T178">以下</text:span><text:span text:style-name="T179">網址報名</text:span><text:span text:style-name="T180">:</text:span><text:s/><text:span text:style-name="T181">https://reurl.cc/yynYbM</text:span></text:p>
        </text:list-item>
        <text:list-item>
          <text:p text:style-name="P182">報名期間自即日起至9月30日(星期一)中午12:00截止，活動名額共計100名，請及早上網報名。</text:p>
        </text:list-item>
      </text:list>
      <text:list text:style-name="LFO1" text:continue-numbering="true">
        <text:list-item>
          <text:p text:style-name="P183">交通資訊</text:p>
        </text:list-item>
      </text:list>
      <text:list text:style-name="LFO14" text:continue-numbering="true">
        <text:list-item>
          <text:p text:style-name="P184">地址：台中市西屯區東大路一段951號</text:p>
        </text:list-item>
        <text:list-item>
          <text:p text:style-name="P185">開車</text:p>
        </text:list-item>
      </text:list>
      <text:list text:style-name="LFO23" text:continue-numbering="true">
        <text:list-item>
          <text:p text:style-name="P186">北上路線「國道一號」：下中港交流道(往沙鹿方向)，銜接至中港路三段台<text:s/>12<text:s/>線，接著於東大路一段向右轉，由科園路轉科園一路，目的地位於左邊。</text:p>
        </text:list-item>
        <text:list-item>
          <text:p text:style-name="P187">「國道三號」：下龍井交流道(往台中方向)，銜接中棲路至中港路，左轉東大路一段，由科園路轉科園一路，目的地位於左邊。</text:p>
        </text:list-item>
        <text:list-item>
          <text:p text:style-name="P188">南下路線「國道一號」：下大雅交流道(往大雅方向)，銜接至中清路，左轉科雅路，右轉科園路，由科園路轉科園一路，目的地位於左邊。</text:p>
        </text:list-item>
        <text:list-item>
          <text:p text:style-name="P189">「國道三號」：下沙鹿交流道(往台中大雅方向)，銜接至中清路，右轉科雅路再右轉東大路一段，由科園路轉科園一路，目的地位於左邊。</text:p>
        </text:list-item>
      </text:list>
      <text:list text:style-name="LFO14" text:continue-numbering="true">
        <text:list-item>
          <text:p text:style-name="P190">公車</text:p>
        </text:list-item>
      </text:list>
      <text:list text:style-name="LFO17" text:continue-numbering="true">
        <text:list-item>
          <text:p text:style-name="P191"><text:span text:style-name="T192">「烏日高鐵站出發</text:span><text:span text:style-name="T193">①</text:span><text:span text:style-name="T194">」：台中站六號出口搭乘高鐵快捷公車</text:span><text:span text:style-name="T195">(</text:span><text:span text:style-name="T196">高鐵台中站</text:span><text:span text:style-name="T197">-</text:span><text:span text:style-name="T198">東海大學</text:span><text:span text:style-name="T199">-</text:span><text:span text:style-name="T200">中科管理局</text:span><text:span text:style-name="T201">)</text:span><text:span text:style-name="T202">至中科管理局站下車，再搭乘中科巡迴巴士</text:span><text:span text:style-name="T203">(</text:span><text:span text:style-name="T204">綠線</text:span><text:span text:style-name="T205">/</text:span><text:span text:style-name="T206">西屯線</text:span><text:span text:style-name="T207">)</text:span><text:span text:style-name="T208">至格網中心站</text:span><text:span text:style-name="T209">(</text:span><text:span text:style-name="T210">東大路科園路口</text:span><text:span text:style-name="T211">)</text:span><text:span text:style-name="T212">下車，步行五分鐘即可到達。</text:span></text:p>
        </text:list-item>
        <text:list-item>
          <text:p text:style-name="P213"><text:span text:style-name="T214">「烏日高鐵站出發</text:span><text:span text:style-name="T215">②</text:span><text:span text:style-name="T216">」：台中站六號出口搭乘台中客運</text:span><text:span text:style-name="T217"><text:s/>69<text:s/></text:span><text:span text:style-name="T218">路</text:span><text:span text:style-name="T219">(</text:span><text:span text:style-name="T220">烏日</text:span><text:span text:style-name="T221">/</text:span><text:span text:style-name="T222">經高鐵</text:span><text:span text:style-name="T223">-</text:span><text:span text:style-name="T224">台中航空站</text:span><text:span text:style-name="T225">)</text:span><text:span text:style-name="T226">至格網中心站</text:span><text:span text:style-name="T227">(</text:span><text:span text:style-name="T228">東大路科園路口</text:span><text:span text:style-name="T229">)</text:span><text:span text:style-name="T230">下車，步行五分鐘即可到達。</text:span></text:p>
        </text:list-item>
        <text:list-item>
          <text:p text:style-name="P231"><text:span text:style-name="T232">「台中火車站出發</text:span><text:span text:style-name="T233">①</text:span><text:span text:style-name="T234">」：於台中車站步行至綠川東街搭乘仁友客</text:span><text:span text:style-name="T235">運</text:span><text:span text:style-name="T236"><text:s/>45<text:s/></text:span><text:span text:style-name="T237">路</text:span><text:span text:style-name="T238">(</text:span><text:span text:style-name="T239">仁友車站</text:span><text:span text:style-name="T240">-</text:span><text:span text:style-name="T241">中科友達</text:span><text:span text:style-name="T242">)</text:span><text:span text:style-name="T243">，於中科格網站下車後步行約五分鐘即可到達。</text:span></text:p>
        </text:list-item>
        <text:list-item>
          <text:p text:style-name="P244"><text:span text:style-name="T245">「台中火車站出發</text:span><text:span text:style-name="T246">②</text:span><text:span text:style-name="T247">」：於台中車站搭乘台中客運</text:span><text:span text:style-name="T248"><text:s/>88<text:s/></text:span><text:span text:style-name="T249">路</text:span><text:span text:style-name="T250">(</text:span><text:span text:style-name="T251">新民高中</text:span><text:span text:style-name="T252">-</text:span><text:span text:style-name="T253">沙鹿</text:span><text:span text:style-name="T254">)</text:span><text:span text:style-name="T255">公車至</text:span><text:soft-page-break/><text:span text:style-name="T256">台中榮總，再轉搭台中客運</text:span><text:span text:style-name="T257"><text:s/>69<text:s/></text:span><text:span text:style-name="T258">路</text:span><text:span text:style-name="T259">(</text:span><text:span text:style-name="T260">烏日</text:span><text:span text:style-name="T261">/</text:span><text:span text:style-name="T262">經高鐵</text:span><text:span text:style-name="T263">-</text:span><text:span text:style-name="T264">台中航空站</text:span><text:span text:style-name="T265">)</text:span><text:span text:style-name="T266">至中科格網站下車再步行約五分鐘即可到達。</text:span></text:p>
        </text:list-item>
      </text:list>
      <text:list text:style-name="LFO14" text:continue-numbering="true">
        <text:list-item>
          <text:p text:style-name="P267">高鐵接駁專車</text:p>
        </text:list-item>
      </text:list>
      <text:list text:style-name="LFO22" text:continue-numbering="true">
        <text:list-item>
          <text:p text:style-name="P268">當日早上08:50將於台中烏日高鐵站集合接駁至中科校區。</text:p>
        </text:list-item>
      </text:list>
      <text:list text:style-name="LFO1" text:continue-numbering="true">
        <text:list-item>
          <text:p text:style-name="P269">聯絡方式</text:p>
        </text:list-item>
      </text:list>
      <text:p text:style-name="P270"><text:span text:style-name="T271">如有未盡事宜請洽：</text:span><text:span text:style-name="T272">張小雅</text:span><text:span text:style-name="T273">小姐</text:span><text:span text:style-name="T274">(02-2938</text:span><text:span text:style-name="T275">-</text:span><text:span text:style-name="T276">767</text:span><text:span text:style-name="T277">1</text:span><text:span text:style-name="T278">)</text:span><text:span text:style-name="T279">，</text:span><text:span text:style-name="T280">E-mail</text:span><text:span text:style-name="T281">：</text:span><text:span text:style-name="T282">connie</text:span><text:span text:style-name="T283">@nccu.edu.tw</text:span><text:span text:style-name="T2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engXian" svg:font-family="DengXian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fo:font-weight="normal" style:font-weight-asian="normal" fo:font-size="12pt" style:font-size-asian="12pt"/>
    </style:style>
    <style:style style:name="WW_CharLFO11LVL1" style:family="text">
      <style:text-properties fo:font-weight="normal" style:font-weight-asian="normal" fo:font-size="12pt" style:font-size-asian="12pt"/>
    </style:style>
    <style:style style:name="WW_CharLFO13LVL1" style:family="text">
      <style:text-properties fo:font-weight="normal" style:font-weight-asian="normal" fo:font-size="12pt" style:font-size-asian="12pt"/>
    </style:style>
    <style:style style:name="WW_CharLFO14LVL1" style:family="text">
      <style:text-properties fo:font-weight="normal" style:font-weight-asian="normal" fo:font-size="12pt" style:font-size-asian="12pt" fo:language="en" fo:country="U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895in" text:min-label-width="0.3333in"/>
        <style:text-properties style:font-name="Symbol"/>
      </text:list-level-style-bullet>
      <text:list-level-style-bullet text:level="2" text:style-name="WW_CharLFO17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1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1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2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2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3333in" text:min-label-width="0.3333in"/>
        <style:text-properties style:font-name="Symbol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一凡</dc:creator>
    <meta:creation-date>2020-03-17T05:44:00Z</meta:creation-date>
    <dc:date>2020-03-17T05:44:00Z</dc:date>
    <meta:print-date>2018-09-17T06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10" meta:row-count="12" meta:non-whitespace-character-count="1543"/>
  </office:meta>
</office:document-meta>
</file>