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國立宜蘭大學　函</text:p>
      <text:p text:style-name="內文">主旨：數位學習發展團隊培力與課程品質精湛計畫之磨課師課程「數位學習經營模式」，將於108年9月16日（星期一）起，於中華開放教育平台（OpenEdu）開課，敬請惠予公告並鼓勵貴校有興趣之教師及團隊踴躍報名參加，請查照。</text:p>
      <text:p text:style-name="內文"/>
      <text:p text:style-name="內文"/>
      <text:p text:style-name="內文">說明</text:p>
      <text:p text:style-name="內文">一、本課程由國立宜蘭大學黃朝曦教授統籌主講，並邀請有數位學習經營經驗的產、官、學界專家分享其經營模式的經驗。</text:p>
      <text:p text:style-name="內文">二、即日起免費線上註冊，開課時間為108年9月16日（星期一），共計六週。</text:p>
      <text:p text:style-name="內文">三、課程報名：中華開放教育平台https://reurl.cc/7OG89，登入後即可註冊本課程進行線上修課。</text:p>
      <text:p text:style-name="內文">四、聯絡方式：邱于庭小姐，信箱：ytchiu@niu.edu.tw，電話：03-9317311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一凡</dc:creator>
    <meta:creation-date>2020-03-17T05:45:00Z</meta:creation-date>
    <dc:date>2020-03-17T05:45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