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Roboto" svg:font-family="Roboto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/>
      <style:text-properties fo:color="#222222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6E3BC"/>
      <style:text-properties fo:color="#222222" style:font-name="Roboto" style:font-name-asian="Roboto" style:font-name-complex="Roboto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CDDC"/>
      <style:text-properties fo:color="#222222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BF8F"/>
      <style:text-properties fo:color="#222222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222222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Roboto" style:font-name-asian="Roboto" style:font-name-complex="Roboto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4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#A6A6A6"/>
    </style:style>
    <style:style style:name="ce18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="thin solid #000000" fo:background-color="#A6A6A6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="thin solid #000000" fo:background-color="#A6A6A6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#A6A6A6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A6A6A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A6A6A6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style:vertical-align="middle" fo:wrap-option="wrap" fo:background-color="#FFFF00"/>
    </style:style>
    <style:style style:name="ce43" style:family="table-cell" style:parent-style-name="Default" style:data-style-name="N0">
      <style:table-cell-properties fo:border="thin solid #000000" fo:background-color="#FFFF00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22222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22222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Roboto" style:font-name-asian="Roboto" style:font-name-complex="Roboto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22222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0.345208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57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預算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3" table:default-cell-style-name="ce9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6" table:number-rows-spanned="1" table:style-name="ce58">
            <text:p>111年教學實踐研究經費編列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10">
            <text:p>計畫名稱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0">
            <text:p>主持人姓名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5">
            <text:p>系所</text:p>
          </table:table-cell>
          <table:table-cell table:number-columns-spanned="5" table:number-rows-spanned="1" table:style-name="ce59"/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1">
            <text:p>計畫主持人費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2">
            <text:p>計畫主持人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健保補充保費(雇主負擔)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office:value-type="string" table:style-name="ce43">
            <text:p>提醒(依經費編列基準)</text:p>
          </table:table-cell>
          <table:table-cell table:number-columns-repeated="16377"/>
        </table:table-row>
        <table:table-row table:style-name="ro3">
          <table:table-cell table:style-name="ce11"/>
          <table:table-cell table:style-name="ce15"/>
          <table:table-cell table:style-name="ce16"/>
          <table:table-cell office:value-type="float" office:value="0" table:formula="of:=[.C8]*1.91%" table:style-name="ce15">
            <text:p>0</text:p>
          </table:table-cell>
          <table:table-cell office:value-type="float" office:value="0" table:formula="of:=([.C8]+[.D8])*[.B8]" table:style-name="ce16">
            <text:p>0<text:s/></text:p>
          </table:table-cell>
          <table:table-cell table:style-name="ce11"/>
          <table:table-cell office:value-type="string" table:style-name="ce42">
            <text:p>1.健保補充保費=薪資*2.11%；</text:p>
            <text:p>2.每月最高8000元。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61">
            <text:p>兼任行政助理費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2">
            <text:p>兼任行政助理姓名</text:p>
          </table:table-cell>
          <table:table-cell office:value-type="string" table:style-name="ce13">
            <text:p>月數</text:p>
          </table:table-cell>
          <table:table-cell office:value-type="string" table:style-name="ce14">
            <text:p>薪資</text:p>
          </table:table-cell>
          <table:table-cell office:value-type="string" table:style-name="ce12">
            <text:p>勞健保費、勞退、健保補充保費</text:p>
          </table:table-cell>
          <table:table-cell office:value-type="string" table:style-name="ce14">
            <text:p>小計</text:p>
          </table:table-cell>
          <table:table-cell office:value-type="string" table:style-name="ce13">
            <text:p>說明(請說明工作內容)</text:p>
          </table:table-cell>
          <table:table-cell table:number-columns-repeated="16378" table:style-name="ce1"/>
        </table:table-row>
        <table:table-row table:style-name="ro6">
          <table:table-cell table:style-name="ce11"/>
          <table:table-cell table:style-name="ce15"/>
          <table:table-cell table:style-name="ce16"/>
          <table:table-cell table:style-name="ce15"/>
          <table:table-cell office:value-type="float" office:value="0" table:formula="of:=([.C11]+[.D11])*[.B11]" table:style-name="ce16">
            <text:p>0<text:s/></text:p>
          </table:table-cell>
          <table:table-cell office:value-type="string" table:style-name="ce11">
            <text:p/>
            <text:p/>
          </table:table-cell>
          <table:table-cell office:value-type="string" table:style-name="ce42">
            <text:p>1.勞健保費用計算詳參工作表2；</text:p>
            <text:p>2.若非最終確定人選，請填寫「待聘」；</text:p>
            <text:p>3.每月最高5000元。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人事費</text:p>
          </table:table-cell>
          <table:table-cell table:style-name="ce31"/>
          <table:table-cell table:style-name="ce32"/>
          <table:table-cell office:value-type="string" table:style-name="ce33">
            <text:p>小計</text:p>
          </table:table-cell>
          <table:table-cell office:value-type="float" office:value="0" table:formula="of:=[.E8]+[.E11]" table:style-name="ce34">
            <text:p>0<text:s/></text:p>
          </table:table-cell>
          <table:table-cell office:value-type="string" table:style-name="ce31">
            <text:p>不超過總金額60%</text:p>
          </table:table-cell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51">
            <text:p>出席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5]*[.D15]" table:style-name="ce16">
            <text:p>0<text:s/></text:p>
          </table:table-cell>
          <table:table-cell table:style-name="ce15"/>
          <table:table-cell office:value-type="string" table:style-name="ce42">
            <text:p>每人次2500元。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1">
            <text:p>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6]*[.D16]" table:style-name="ce16">
            <text:p>0<text:s/></text:p>
          </table:table-cell>
          <table:table-cell table:style-name="ce15"/>
          <table:table-cell office:value-type="string" table:style-name="ce42">
            <text:p>1.撰稿費(一般稿件，中文)：680元~1020元/每千字；</text:p>
            <text:p>2.圖片使用(一般稿件)：270元~1080元/每張。</text:p>
            <text:p>參「中央政府各機關學校稿費支給基準數額表」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1">
            <text:p>講座鐘點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7]*[.D1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51">
            <text:p>諮詢(輔導或指導)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8]*[.D18]" table:style-name="ce16">
            <text:p>0<text:s/></text:p>
          </table:table-cell>
          <table:table-cell table:style-name="ce15"/>
          <table:table-cell office:value-type="string" table:style-name="ce41">
            <text:p>每人次1000元~2500元。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1">
            <text:p>工讀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19]*[.D19]" table:style-name="ce16">
            <text:p>0<text:s/></text:p>
          </table:table-cell>
          <table:table-cell table:style-name="ce15"/>
          <table:table-cell office:value-type="string" table:style-name="ce41">
            <text:p>111年工讀時薪168元/時。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1">
            <text:p>工作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0]*[.D2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1">
            <text:p>印刷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1]*[.D2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1">
            <text:p>資料蒐集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2]*[.D22]" table:style-name="ce16">
            <text:p>0<text:s/></text:p>
          </table:table-cell>
          <table:table-cell table:style-name="ce15"/>
          <table:table-cell office:value-type="string" table:style-name="ce41">
            <text:p>上限30000元。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1">
            <text:p>國內旅費、車資、運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3]*[.D23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1">
            <text:p>膳宿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4]*[.D24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51">
            <text:p>保險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5]*[.D25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1">
            <text:p>場地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6]*[.D26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44">
            <text:p>全民健康保險補充保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7]*[.D27]" table:style-name="ce16">
            <text:p>0<text:s/></text:p>
          </table:table-cell>
          <table:table-cell table:style-name="ce15"/>
          <table:table-cell office:value-type="string" table:style-name="ce41">
            <text:p>健保補充保費=薪資*2.11%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8">
            <text:p>臨時人員勞、健保及勞工退休金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8]*[.D28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8">
            <text:p>設備使用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29]*[.D29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8">
            <text:p>雜支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0]*[.D30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1">
            <text:p>研究倫理審查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1]*[.D31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0">
            <text:p>教材費</text:p>
          </table:table-cell>
          <table:covered-table-cell/>
          <table:table-cell table:style-name="ce16"/>
          <table:table-cell table:style-name="ce15"/>
          <table:table-cell office:value-type="float" office:value="0" table:formula="of:=[.C32]*[.D32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業務費</text:p>
          </table:table-cell>
          <table:covered-table-cell/>
          <table:table-cell table:style-name="ce32"/>
          <table:table-cell office:value-type="string" table:style-name="ce33">
            <text:p>合計</text:p>
          </table:table-cell>
          <table:table-cell office:value-type="float" office:value="0" table:formula="of:=SUM([.E15:.E32])" table:style-name="ce34">
            <text:p>0<text:s/></text:p>
          </table:table-cell>
          <table:table-cell table:style-name="ce31"/>
          <table:table-cell table:number-columns-repeated="16378" table:style-name="ce1"/>
        </table:table-row>
        <table:table-row table:style-name="ro2">
          <table:table-cell table:style-name="ce26"/>
          <table:table-cell table:style-name="ce38"/>
          <table:table-cell table:style-name="ce39"/>
          <table:table-cell table:style-name="ce38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3">
            <text:p>項目</text:p>
          </table:table-cell>
          <table:covered-table-cell/>
          <table:table-cell office:value-type="string" table:style-name="ce35">
            <text:p>單價</text:p>
          </table:table-cell>
          <table:table-cell office:value-type="string" table:style-name="ce36">
            <text:p>數量</text:p>
          </table:table-cell>
          <table:table-cell office:value-type="string" table:style-name="ce35">
            <text:p>總價</text:p>
          </table:table-cell>
          <table:table-cell office:value-type="string" table:style-name="ce37">
            <text:p>說明(說明設備內容、規格及用途)</text:p>
          </table:table-cell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51"/>
          <table:covered-table-cell/>
          <table:table-cell table:style-name="ce20"/>
          <table:table-cell table:style-name="ce21"/>
          <table:table-cell office:value-type="float" office:value="0" table:formula="of:=[.C36]*[.D36]" table:style-name="ce16">
            <text:p>0<text:s/></text:p>
          </table:table-cell>
          <table:table-cell table:style-name="ce22"/>
          <table:table-cell office:value-type="string" table:style-name="ce41">
            <text:p>單筆超過1萬元，使用年限超過2年以上。</text:p>
          </table:table-cell>
          <table:table-cell table:number-columns-repeated="16377"/>
        </table:table-row>
        <table:table-row table:style-name="ro2">
          <table:table-cell table:number-columns-spanned="2" table:number-rows-spanned="1" table:style-name="ce51"/>
          <table:covered-table-cell/>
          <table:table-cell table:style-name="ce16"/>
          <table:table-cell table:style-name="ce15"/>
          <table:table-cell office:value-type="float" office:value="0" table:formula="of:=[.C37]*[.D37]" table:style-name="ce16">
            <text:p>0<text:s/>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64">
            <text:p>設備費</text:p>
          </table:table-cell>
          <table:covered-table-cell/>
          <table:table-cell table:style-name="ce19"/>
          <table:table-cell office:value-type="string" table:style-name="ce18">
            <text:p>小計</text:p>
          </table:table-cell>
          <table:table-cell office:value-type="float" office:value="0" table:formula="of:=SUM([.E36:.E37])" table:style-name="ce19">
            <text:p>0<text:s/>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string" table:number-columns-spanned="4" table:number-rows-spanned="1" table:style-name="ce54">
            <text:p>合計</text:p>
          </table:table-cell>
          <table:covered-table-cell table:number-columns-repeated="3"/>
          <table:table-cell office:value-type="float" office:value="0" table:formula="of:=[.E12]+[.E33]+[.E38]" table:style-name="ce23">
            <text:p>0<text:s/></text:p>
          </table:table-cell>
          <table:table-cell table:style-name="ce24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勞健保費用參考表(110年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3">
            <text:p>兼任行政助理薪資</text:p>
          </table:table-cell>
          <table:table-cell office:value-type="string" table:style-name="ce4">
            <text:p>3000<text:span text:style-name="T1">元</text:span> /<text:span text:style-name="T1">月</text:span></text:p>
          </table:table-cell>
          <table:table-cell office:value-type="string" table:style-name="ce5">
            <text:p>4000<text:span text:style-name="T1">元</text:span> /<text:span text:style-name="T1">月</text:span></text:p>
          </table:table-cell>
          <table:table-cell office:value-type="string" table:style-name="ce6">
            <text:p>5000<text:span text:style-name="T1">元</text:span> /<text:span text:style-name="T1">月</text:span>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勞保費用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office:value-type="string" table:style-name="ce8">
            <text:p>907<text:span text:style-name="T4">元</text:span>/<text:span text:style-name="T4">月</text:span>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勞工退休金費用</text:p>
          </table:table-cell>
          <table:table-cell office:value-type="string" table:style-name="ce8">
            <text:p>180<text:span text:style-name="T4">元</text:span>/<text:span text:style-name="T4">月</text:span></text:p>
          </table:table-cell>
          <table:table-cell office:value-type="string" table:style-name="ce8">
            <text:p>270<text:span text:style-name="T4">元</text:span>/<text:span text:style-name="T4">月</text:span></text:p>
          </table:table-cell>
          <table:table-cell office:value-type="string" table:style-name="ce8">
            <text:p>360<text:span text:style-name="T4">元</text:span>/<text:span text:style-name="T4">月</text:span>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二代健保</text:p>
          </table:table-cell>
          <table:table-cell office:value-type="string" table:style-name="ce8">
            <text:p>63元/月</text:p>
          </table:table-cell>
          <table:table-cell office:value-type="string" table:style-name="ce8">
            <text:p>84元/月</text:p>
          </table:table-cell>
          <table:table-cell office:value-type="string" table:style-name="ce8">
            <text:p>106元/月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健保費用（非必要）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office:value-type="string" table:style-name="ce8">
            <text:p>1176<text:span text:style-name="T4">元</text:span>/<text:span text:style-name="T4">月</text:span>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Roboto" svg:font-family="Roboto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</meta:initial-creator>
    <dc:creator>simon</dc:creator>
    <meta:creation-date>2018-11-05T09:41:41Z</meta:creation-date>
    <dc:date>2021-11-08T05:57:18Z</dc:date>
    <meta:print-date>2018-11-05T10:11:46Z</meta:print-date>
  </office:meta>
</office:document-meta>
</file>