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line-height="0.2916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7347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2368in"/>
    </style:style>
    <style:style style:name="Table5" style:family="table">
      <style:table-properties style:width="6.8479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0pt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TableRow42" style:family="table-row">
      <style:table-row-properties style:min-row-height="0.5513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0pt"/>
    </style:style>
    <style:style style:name="TableRow54" style:family="table-row">
      <style:table-row-properties style:min-row-height="0.5513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TableRow66" style:family="table-row">
      <style:table-row-properties style:min-row-height="0.5513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TableRow78" style:family="table-row">
      <style:table-row-properties style:min-row-height="0.5513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0pt"/>
    </style:style>
    <style:style style:name="TableRow90" style:family="table-row">
      <style:table-row-properties style:min-row-height="0.5513in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Row102" style:family="table-row">
      <style:table-row-properties style:min-row-height="0.5513in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Row114" style:family="table-row">
      <style:table-row-properties style:min-row-height="0.5513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0pt"/>
    </style:style>
    <style:style style:name="TableRow126" style:family="table-row">
      <style:table-row-properties style:min-row-height="0.5513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Row138" style:family="table-row">
      <style:table-row-properties style:min-row-height="0.5513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0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0pt"/>
    </style:style>
    <style:style style:name="TableRow162" style:family="table-row">
      <style:table-row-properties style:min-row-height="0.5513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size-complex="16pt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font-size-complex="16pt"/>
    </style:style>
    <style:style style:name="T17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6pt"/>
    </style:style>
    <style:style style:name="T1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6pt"/>
    </style:style>
    <style:style style:name="T1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6pt"/>
    </style:style>
    <style:style style:name="P1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學實踐研究計畫區域基地</text:span><text:span text:style-name="T3"><text:s/></text:span><text:span text:style-name="T4">跨校教師社群經費規畫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社群名稱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經費項目</text:p>
          </table:table-cell>
          <table:covered-table-cell/>
          <table:table-cell table:style-name="TableCell20">
            <text:p text:style-name="P21">單價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合計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12">
            <text:p text:style-name="P30"/>
          </table:table-cell>
          <table:table-cell table:style-name="TableCell31">
            <text:p text:style-name="P32">國內差旅費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.限課程所需參訪之交通費(含租車費、學生保險)</text:p>
            <text:p text:style-name="P41">2.參加相關研討會議所需交通費及講者交通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工作費、工讀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工作費、工讀費補充保費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講座鐘點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講座鐘點費補充保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影印、印刷及裝訂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材料及用品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教材費及稿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膳費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辦理活動或會議用餐費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外部場地使用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雜支(6%以下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總計</text:p>
          </table:table-cell>
          <table:table-cell table:style-name="TableCell166" table:number-columns-spanned="3">
            <text:p text:style-name="P167">（元）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社群召集人簽章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內文"><text:span text:style-name="T177">日期：</text:span><text:span text:style-name="T178"><text:s text:c="5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2-04T08:29:00Z</meta:creation-date>
    <dc:date>2022-02-18T03:28:00Z</dc:date>
    <meta:print-date>2020-02-07T01:16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140" meta:character-count="297" meta:row-count="7" meta:non-whitespace-character-count="163"/>
  </office:meta>
</office:document-meta>
</file>