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1.2638in"/>
    </style:style>
    <style:style style:name="TableColumn4" style:family="table-column">
      <style:table-column-properties style:column-width="5.4493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 style:min-row-height="0.5055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line-height="0.2777in" fo:margin-left="0.083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ableRow9" style:family="table-row">
      <style:table-row-properties style:min-row-height="0.5055in"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ableRow14" style:family="table-row">
      <style:table-row-properties style:min-row-height="0.5055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Row19" style:family="table-row">
      <style:table-row-properties style:min-row-height="0.659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</style:style>
    <style:style style:name="TableRow24" style:family="table-row">
      <style:table-row-properties style:min-row-height="0.5041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5041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041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ableRow45" style:family="table-row">
      <style:table-row-properties style:min-row-height="0.5625in"/>
    </style:style>
    <style:style style:name="TableCell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0368in" fo:margin-right="0.0784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 fo:margin-left="0.218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5215in"/>
    </style:style>
    <style:style style:name="TableCell5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368in" fo:margin-right="0.0784in">
        <style:tab-stops/>
      </style:paragraph-properties>
    </style:style>
    <style:style style:name="TableCell5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7756in"/>
    </style:style>
    <style:style style:name="TableCell6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0284in" fo:margin-right="0.0416in">
        <style:tab-stops/>
      </style:paragraph-properties>
    </style:style>
    <style:style style:name="T70" style:parent-style-name="預設段落字型" style:family="text">
      <style:text-properties style:font-weight-complex="bold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0833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line-height="0.2777in" fo:margin-left="0.0833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Row85" style:family="table-row">
      <style:table-row-properties style:min-row-height="0.4888in"/>
    </style:style>
    <style:style style:name="TableCell86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9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ableRow95" style:family="table-row">
      <style:table-row-properties style:min-row-height="0.5041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98" style:parent-style-name="預設段落字型" style:family="text">
      <style:text-properties style:font-weight-complex="bold"/>
    </style:style>
    <style:style style:name="TableCell9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0833in">
        <style:tab-stops/>
      </style:paragraph-properties>
      <style:text-properties style:font-weight-complex="bold"/>
    </style:style>
    <style:style style:name="TableRow101" style:family="table-row">
      <style:table-row-properties style:min-row-height="0.5041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284in" fo:margin-right="0.0416in">
        <style:tab-stops/>
      </style:paragraph-properties>
    </style:style>
    <style:style style:name="TableCell10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0833in">
        <style:tab-stops/>
      </style:paragraph-properties>
      <style:text-properties style:font-weight-complex="bold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2.5555in"/>
    </style:style>
    <style:style style:name="TableColumn109" style:family="table-column">
      <style:table-column-properties style:column-width="1.5444in"/>
    </style:style>
    <style:style style:name="TableColumn110" style:family="table-column">
      <style:table-column-properties style:column-width="2.0736in"/>
    </style:style>
    <style:style style:name="Table106" style:family="table" style:master-page-name="MP1">
      <style:table-properties style:width="6.7611in" fo:margin-left="0in" table:align="left"/>
    </style:style>
    <style:style style:name="TableRow111" style:family="table-row">
      <style:table-row-properties style:min-row-height="0.5041in"/>
    </style:style>
    <style:style style:name="TableCell1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reak-before="page" fo:text-align="justify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P120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P121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TableRow122" style:family="table-row">
      <style:table-row-properties style:min-row-height="0.50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5041in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5041in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min-row-height="0.50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min-row-height="0.50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50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50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50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0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style:line-break="normal" fo:text-align="end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優良教學助理甄選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一、基本資料</text:span></text:p>
          </table:table-cell>
          <table:covered-table-cell/>
        </table:table-row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教師電子信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(分機)<text:s/><text:s text:c="11"/>(手機）</text:p>
          </table:table-cell>
        </table:table-row>
        <table:table-row table:style-name="TableRow29">
          <table:table-cell table:style-name="TableCell30">
            <text:p text:style-name="P31">授課時間</text:p>
          </table:table-cell>
          <table:table-cell table:style-name="TableCell32">
            <text:p text:style-name="P33">星期<text:span text:style-name="T34"><text:s text:c="3"/></text:span><text:span text:style-name="T35"><text:s text:c="5"/></text:span><text:span text:style-name="T36"><text:s/></text:span><text:s/>第<text:span text:style-name="T37"><text:s text:c="3"/></text:span><text:span text:style-name="T38"><text:s text:c="5"/></text:span><text:span text:style-name="T39"><text:s/></text:span>節</text:p>
          </table:table-cell>
        </table:table-row>
        <table:table-row table:style-name="TableRow40">
          <table:table-cell table:style-name="TableCell41">
            <text:p text:style-name="P42">上課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修課人數</text:p>
          </table:table-cell>
          <table:table-cell table:style-name="TableCell48">
            <text:p text:style-name="P49"><text:span text:style-name="T50"><text:s text:c="3"/></text:span><text:span text:style-name="T51"><text:s text:c="5"/></text:span><text:span text:style-name="T52"><text:s/></text:span>人</text:p>
          </table:table-cell>
        </table:table-row>
        <table:table-row table:style-name="TableRow53">
          <table:table-cell table:style-name="TableCell54">
            <text:p text:style-name="P55">授課對象</text:p>
          </table:table-cell>
          <table:table-cell table:style-name="TableCell56">
            <text:p text:style-name="P57"><text:span text:style-name="T58">□</text:span>大學部<text:span text:style-name="T59"><text:s text:c="3"/></text:span><text:span text:style-name="T60"><text:s text:c="5"/></text:span><text:span text:style-name="T61"><text:s/></text:span>年級</text:p>
            <text:p text:style-name="P62"><text:span text:style-name="T63">□</text:span>研究所<text:span text:style-name="T64"><text:s text:c="3"/></text:span><text:span text:style-name="T65"><text:s text:c="5"/></text:span><text:span text:style-name="T66"><text:s/></text:span>年級</text:p>
          </table:table-cell>
        </table:table-row>
        <table:table-row table:style-name="TableRow67">
          <table:table-cell table:style-name="TableCell68">
            <text:p text:style-name="P69"><text:span text:style-name="T70">課程所屬領域</text:span></text:p>
          </table:table-cell>
          <table:table-cell table:style-name="TableCell71">
            <text:p text:style-name="P72"><text:span text:style-name="T73">□</text:span>音樂學院<text:s/><text:span text:style-name="T74">□</text:span>美術學院<text:s/><text:span text:style-name="T75">□</text:span>戲劇學院<text:s/><text:span text:style-name="T76">□</text:span>舞蹈學院<text:s/><text:span text:style-name="T77">□</text:span>電影與新媒體學院</text:p>
            <text:p text:style-name="P78"><text:span text:style-name="T79">□</text:span>文化資源學院<text:s/><text:span text:style-name="T80">□人文學院</text:span><text:span text:style-name="T81"><text:s/></text:span><text:span text:style-name="T82">□</text:span><text:span text:style-name="T83">MIT</text:span><text:span text:style-name="T84">學程</text:span></text:p>
          </table:table-cell>
        </table:table-row>
        <table:table-row table:style-name="TableRow85">
          <table:table-cell table:style-name="TableCell86">
            <text:p text:style-name="P87">TA姓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系所/年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手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電子信箱</text:p>
          </table:table-cell>
          <table:table-cell table:style-name="TableCell104">
            <text:p text:style-name="P105"/>
          </table:table-cell>
        </table:table-row>
      </table:table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soft-page-break/>
            <text:p text:style-name="P113">二、考核項目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內文">說明：</text:p>
            <text:p text:style-name="P116">(一)依據本校「協同教學助理實施作業要點」辦理。</text:p>
            <text:p text:style-name="P117">(二)考核項目「培訓活動參與狀況」及「期末課程成果發表會呈現」不得低於15%，其他考核項目及評分比例由授課教師自訂，每一考核項目為100分，依訂定比例計算總成績。</text:p>
            <text:p text:style-name="P118">(三)考核成績由CTL製作總表，由審議委員複審。</text:p>
            <text:p text:style-name="P119">(四)教師可依課程屬性、TA工作內容訂定考核項目，並於學期前告知TA。自訂項目如課堂協同教學表現、學生課業輔導、行政庶務處理(核銷、講師聯繫、教室/教具整理等)、課堂影像製作、班級經營等。</text:p>
            <text:p text:style-name="P120">(四)「協同教學工作紀錄」、「課程平台或網站經營成效」及教師自訂項目，於學期第17週繳交評分表。</text:p>
            <text:p text:style-name="P121">(五)培訓出席率達3/4並出席期末課程成果發表會者，可參加優良教學助理評選，每學期遴選2名優良教學助理，頒發金獎5,000元、獎狀1紙；銀獎3,000元、獎狀1紙，公告於CTL官網；並具教學助理優先推薦、擔任培訓工作坊講師之資格，以資獎勵。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考核項目</text:p>
          </table:table-cell>
          <table:table-cell table:style-name="TableCell127">
            <text:p text:style-name="P128">評分比例</text:p>
          </table:table-cell>
          <table:table-cell table:style-name="TableCell129">
            <text:p text:style-name="P130">說明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培訓活動參與狀況</text:p>
          </table:table-cell>
          <table:table-cell table:style-name="TableCell136">
            <text:p text:style-name="P137">15%</text:p>
          </table:table-cell>
          <table:table-cell table:style-name="TableCell138">
            <text:p text:style-name="P139">每學期預計辦理3~4場(不含期末成果發表會)，出席率達3/4，得核發教學助理研習認證。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期末課程成果發表會呈現</text:p>
          </table:table-cell>
          <table:table-cell table:style-name="TableCell145">
            <text:p text:style-name="P146">15%</text:p>
          </table:table-cell>
          <table:table-cell table:style-name="TableCell147">
            <text:p text:style-name="P148">由審議委員現場評分。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教師對TA滿意度調查結果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第14週發放線上教師問卷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協同教學工作紀錄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雙方約定繳交方式，於期末以電子檔繳交至CTL。</text:p>
            <text:p text:style-name="P167">若非評分項目，則免交。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課程平台或網站經營成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教師自訂項目：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教師自訂項目：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總計</text:p>
          </table:table-cell>
          <table:covered-table-cell/>
          <table:table-cell table:style-name="TableCell200">
            <text:p text:style-name="P201">100%</text:p>
          </table:table-cell>
          <table:table-cell table:style-name="TableCell202">
            <text:p text:style-name="P203"/>
          </table:table-cell>
        </table:table-row>
      </table:table>
      <text:p text:style-name="內文">若表格不敷使用，請自行增列</text:p>
      <text:p text:style-name="P204">開課教師簽名：<text:span text:style-name="T20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0in" svg:y="0.00278in" svg:width="1.5125in" svg:height="0.3937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1" draw:name="圖片 2" text:anchor-type="paragraph" svg:x="0in" svg:y="0.00278in" svg:width="1.5125in" svg:height="0.39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</meta:initial-creator>
    <dc:creator>simon</dc:creator>
    <meta:creation-date>2022-02-11T05:43:00Z</meta:creation-date>
    <dc:date>2022-02-11T05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