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2-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25in" fo:line-height="0.3333in" fo:margin-left="0.3111in" fo:text-indent="-0.3111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fo:text-align="center" fo:margin-bottom="0.025in" fo:line-height="0.3333in" fo:margin-left="0.4451in" fo:text-indent="-0.445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style:line-height-at-least="0.2777in" fo:margin-left="0.3055in" fo:margin-right="-0.225in" fo:text-indent="-0.3055in">
        <style:tab-stops/>
      </style:paragraph-properties>
      <style:text-properties style:font-name-asian="標楷體" fo:color="#000000" fo:font-size="10pt" style:font-size-asian="1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0819in" style:use-optimal-column-width="false"/>
    </style:style>
    <style:style style:name="Table13" style:family="table">
      <style:table-properties style:width="6.3187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right="-0.225in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margin-right="-0.225in"/>
      <style:text-properties style:font-name-asian="標楷體" fo:color="#000000"/>
    </style:style>
    <style:style style:name="TableRow32" style:family="table-row">
      <style:table-row-properties style:min-row-height="0.3152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right="-0.2243in"/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right="-0.225in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margin-right="-0.225in"/>
      <style:text-properties style:font-name-asian="標楷體" fo:color="#000000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right="-0.2243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-0.2243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right="-0.2243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-0.2243in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98" style:family="table-row">
      <style:table-row-properties style:min-row-height="0.3333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right="-0.2243in"/>
      <style:text-properties style:font-name-asian="標楷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08" style:family="table-row">
      <style:table-row-properties style:min-row-height="0.3333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29" style:family="table-row">
      <style:table-row-properties style:min-row-height="0.3333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61" style:family="table-row">
      <style:table-row-properties style:min-row-height="0.3333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right="-0.2243in"/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right="-0.2243in"/>
      <style:text-properties style:font-name-asian="標楷體" fo:color="#000000"/>
    </style:style>
    <style:style style:name="TableRow171" style:family="table-row">
      <style:table-row-properties style:min-row-height="0.2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P174" style:parent-style-name="內文" style:family="paragraph">
      <style:paragraph-properties style:snap-to-layout-grid="false" fo:margin-top="0.125in" fo:margin-right="-0.2243in"/>
      <style:text-properties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5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92" style:family="table-row">
      <style:table-row-properties style:min-row-height="0.3916in" style:use-optimal-row-height="false" fo:keep-together="always"/>
    </style:style>
    <style:style style:name="P193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P194" style:parent-style-name="內文" style:family="paragraph">
      <style:paragraph-properties style:snap-to-layout-grid="false" fo:margin-lef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50%" fo:margin-left="0.05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justify" fo:line-height="150%" fo:margin-left="0.05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line-height="150%" fo:margin-lef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9" style:family="table-row">
      <style:table-row-properties style:min-row-height="0.3416in" style:use-optimal-row-height="false" fo:keep-together="always"/>
    </style:style>
    <style:style style:name="P200" style:parent-style-name="內文" style:family="paragraph">
      <style:paragraph-properties style:snap-to-layout-grid="false" fo:margin-right="-0.2243in"/>
      <style:text-properties style:font-name-asian="標楷體"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-asian="標楷體" fo:color="#000000"/>
    </style:style>
    <style:style style:name="TableRow212" style:family="table-row">
      <style:table-row-properties style:min-row-height="0.3576in" style:use-optimal-row-height="false" fo:keep-together="always"/>
    </style:style>
    <style:style style:name="P213" style:parent-style-name="內文" style:family="paragraph">
      <style:paragraph-properties style:snap-to-layout-grid="false" fo:text-align="center" fo:margin-right="-0.2243in"/>
      <style:text-properties style:font-name-asian="標楷體" fo:font-weight="bold" style:font-weight-asian="bold" style:font-weight-complex="bold" fo:color="#000000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5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4" style:family="table-row">
      <style:table-row-properties style:min-row-height="2.4694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margin-top="0.375in" fo:margin-bottom="0.25in" fo:margin-left="0.0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margin-top="0.125in" fo:margin-left="0.05in">
        <style:tab-stops/>
      </style:paragraph-properties>
      <style:text-properties style:font-name="標楷體" style:font-name-asian="標楷體" fo:color="#000000"/>
    </style:style>
    <style:style style:name="TableRow234" style:family="table-row">
      <style:table-row-properties style:min-row-height="0.5069in" style:use-optimal-row-height="false" fo:keep-together="always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/>
    </style:style>
    <style:style style:name="P23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8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9" style:parent-style-name="內文" style:family="paragraph">
      <style:paragraph-properties fo:text-align="justify" fo:margin-left="0.3152in">
        <style:tab-stops/>
      </style:paragraph-properties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s/></text:span><text:span text:style-name="T5"><text:s/></text:span><text:span text:style-name="T6"><text:s/></text:span><text:span text:style-name="T7">2022</text:span><text:span text:style-name="T8">年《康堤健康促進與教育學誌》</text:span></text:p>
      <text:p text:style-name="P9"><text:span text:style-name="T10">論文</text:span><text:span text:style-name="T11">投稿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 text:c="2"/>論文篇名</text:p>
          </table:table-cell>
          <table:table-cell table:style-name="TableCell25">
            <text:p text:style-name="P26"><text:span text:style-name="T27">中文</text:span><text:span text:style-name="T28">*</text:span></text:p>
          </table:table-cell>
          <table:table-cell table:style-name="TableCell29" table:number-columns-spanned="6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6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<text:s text:c="2"/></text:span><text:span text:style-name="T43">投稿</text:span><text:span text:style-name="T44">類別</text:span><text:span text:style-name="T45">*</text:span></text:p>
          </table:table-cell>
          <table:table-cell table:style-name="TableCell46" table:number-columns-spanned="7">
            <text:p text:style-name="P47"><text:span text:style-name="T48">□</text:span><text:span text:style-name="T49">健康促進</text:span><text:span text:style-name="T50"><text:s text:c="2"/></text:span><text:span text:style-name="T51">□</text:span><text:span text:style-name="T52">中</text:span><text:span text:style-name="T53">西</text:span><text:span text:style-name="T54">醫學</text:span><text:span text:style-name="T55"><text:s text:c="2"/></text:span><text:span text:style-name="T56">□</text:span><text:span text:style-name="T57">美學</text:span><text:span text:style-name="T58"><text:s text:c="2"/></text:span><text:span text:style-name="T59">□</text:span><text:span text:style-name="T60">其它</text:span><text:span text:style-name="T6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 text:c="2"/>作者資料</text:p>
          </table:table-cell>
          <table:table-cell table:style-name="TableCell65" table:number-columns-spanned="3">
            <text:p text:style-name="P66"><text:span text:style-name="T67"><text:s text:c="7"/></text:span><text:span text:style-name="T68"><text:s/></text:span><text:span text:style-name="T69">姓名</text:span><text:span text:style-name="T70">*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<text:s text:c="6"/></text:span><text:span text:style-name="T74"><text:s text:c="3"/></text:span><text:span text:style-name="T75"><text:s/></text:span><text:span text:style-name="T76">所屬單位</text:span><text:span text:style-name="T77">*</text:span></text:p>
          </table:table-cell>
          <table:covered-table-cell/>
          <table:covered-table-cell/>
          <table:table-cell table:style-name="TableCell78">
            <text:p text:style-name="P79"><text:span text:style-name="T80"><text:s text:c="2"/></text:span><text:span text:style-name="T81"><text:s/></text:span><text:span text:style-name="T82"><text:s/></text:span><text:span text:style-name="T83">職稱</text:span><text:span text:style-name="T84">*</text:span></text:p>
          </table:table-cell>
        </table:table-row>
        <table:table-row table:style-name="TableRow85">
          <table:table-cell table:style-name="TableCell86" table:number-rows-spanned="2">
            <text:p text:style-name="P87"><text:s text:c="2"/>第一作者</text:p>
          </table:table-cell>
          <table:table-cell table:style-name="TableCell88">
            <text:p text:style-name="P89"><text:span text:style-name="T90">中文</text:span><text:span text:style-name="T91">*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英文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共同作者A</text:p>
          </table:table-cell>
          <table:table-cell table:style-name="TableCell111">
            <text:p text:style-name="P112">中文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英文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共同作者B</text:p>
          </table:table-cell>
          <table:table-cell table:style-name="TableCell132">
            <text:p text:style-name="P133">中文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英文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共同作者C</text:p>
          </table:table-cell>
          <table:table-cell table:style-name="TableCell153">
            <text:p text:style-name="P154">中文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英文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<text:s text:c="2"/>通訊作者</text:p>
            <text:p text:style-name="P174"><text:s text:c="2"/>聯絡資料</text:p>
          </table:table-cell>
          <table:table-cell table:style-name="TableCell175" table:number-columns-spanned="2" table:number-rows-spanned="2">
            <text:p text:style-name="P176"><text:span text:style-name="T177">通訊地址</text:span><text:span text:style-name="T178">*</text:span><text:span text:style-name="T179"><text:s/></text:span></text:p>
          </table:table-cell>
          <table:covered-table-cell/>
          <table:table-cell table:style-name="TableCell180" table:number-columns-spanned="5">
            <text:p text:style-name="P181"><text:span text:style-name="T182">郵遞區號</text:span><text:span text:style-name="T183">*</text:span><text:span text:style-name="T184"><text:s/></text:span><text:span text:style-name="T185">□□□□□□</text:span><text:span text:style-name="T186"><text:s/></text:span><text:span text:style-name="T187">(3+2</text:span><text:span text:style-name="T188">碼</text:span><text:span text:style-name="T189">/3+3</text:span><text:span text:style-name="T190">碼</text:span><text:span text:style-name="T1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5"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手機</text:span><text:span text:style-name="T204">*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聯絡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電子信箱</text:span><text:span text:style-name="T217">*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LINE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著作權聲明</text:span><text:span text:style-name="T228">*</text:span></text:p>
          </table:table-cell>
          <table:table-cell table:style-name="TableCell229" table:number-columns-spanned="7">
            <text:p text:style-name="P230">本人同意將本論文授權「財團法人康堤教育基金會」印行出版。</text:p>
            <text:p text:style-name="P231">本論文內容若有侵犯他人著作權之行為，本人願意承擔所有法律責任。</text:p>
            <text:p text:style-name="P232"><text:s/>第一作者<text:s/>簽名/蓋章：<text:s/></text:p>
            <text:p text:style-name="P233"><text:s text:c="15"/><text:s text:c="26"/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填表須知</text:p>
            <text:p text:style-name="P237">1.以上資料用於論文投稿、審查聯繫與寄送資料等，請務必填寫清楚。*為必填項目。</text:p>
            <text:p text:style-name="P238">2.論文提交後，如聯繫方式有變更，請及時發送郵件告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letter-spacing="-0.0055in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M323" style:display-name="CM323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324" style:display-name="CM324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326" style:display-name="CM326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331" style:display-name="CM331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325" style:display-name="CM325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334" style:display-name="CM334" style:family="paragraph" style:parent-style-name="內文" style:next-style-name="內文">
      <style:paragraph-properties style:text-autospace="none"/>
      <style:text-properties style:font-name="Arial Unicode MS" style:font-name-asian="Arial Unicode MS" style:font-name-complex="Arial Unicode MS" style:letter-kerning="false" fo:hyphenate="false"/>
    </style:style>
    <style:style style:name="CM162" style:display-name="CM162" style:family="paragraph" style:parent-style-name="內文" style:next-style-name="內文">
      <style:paragraph-properties style:text-autospace="none" style:line-height-at-least="0.2173in"/>
      <style:text-properties style:font-name="Arial Unicode MS" style:font-name-asian="Arial Unicode MS" style:font-name-complex="Arial Unicode MS" style:letter-kerning="false" fo:hyphenate="false"/>
    </style:style>
    <style:style style:name="CM16" style:display-name="CM16" style:family="paragraph" style:parent-style-name="內文" style:next-style-name="內文">
      <style:paragraph-properties style:text-autospace="none" style:line-height-at-least="0.252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color="#000000" fo:language="en" fo:country="US"/>
    </style:style>
    <style:style style:name="WW_CharLFO13LVL1" style:family="text">
      <style:text-properties style:font-name="華康粗黑體" style:font-name-asian="華康粗黑體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2-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文化創意與設計創新學術研討會徵稿須知</dc:title>
    <dc:subject/>
    <meta:initial-creator>SuperXP</meta:initial-creator>
    <dc:creator>孫雪嘉</dc:creator>
    <meta:creation-date>2022-09-29T08:13:00Z</meta:creation-date>
    <dc:date>2022-09-29T08:13:00Z</dc:date>
    <meta:print-date>2010-08-25T04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