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bullet text:level="2" text:style-name="WW_CharLFO5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fo:margin-top="0.125in" fo:margin-left="-0.29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top="0.125in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超連結" style:family="text">
      <style:text-properties style:font-name="Times New Roman" style:font-name-asian="標楷體" style:font-name-complex="Times New Roman" style:font-size-complex="16pt"/>
    </style:style>
    <style:style style:name="TableColumn16" style:family="table-column">
      <style:table-column-properties style:column-width="0.977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0083in"/>
    </style:style>
    <style:style style:name="TableColumn19" style:family="table-column">
      <style:table-column-properties style:column-width="1.5666in"/>
    </style:style>
    <style:style style:name="TableColumn20" style:family="table-column">
      <style:table-column-properties style:column-width="0.4006in"/>
    </style:style>
    <style:style style:name="TableColumn21" style:family="table-column">
      <style:table-column-properties style:column-width="0.584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7722in"/>
    </style:style>
    <style:style style:name="Table15" style:family="table">
      <style:table-properties style:width="6.9826in" fo:margin-left="-0.4958in" table:align="left"/>
    </style:style>
    <style:style style:name="TableRow25" style:family="table-row">
      <style:table-row-properties style:min-row-height="0.1756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" style:family="table-row">
      <style:table-row-properties style:min-row-height="0.0451in"/>
    </style:style>
    <style:style style:name="P35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0.0451in"/>
    </style:style>
    <style:style style:name="P42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8" style:family="table-row">
      <style:table-row-properties style:min-row-height="0.4944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3055in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" style:family="table-row">
      <style:table-row-properties style:min-row-height="0.4944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3055in" fo:margin-right="-0.0701in"/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paragraph-properties style:snap-to-layout-grid="false" style:line-height-at-least="0.3055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15%"/>
    </style:style>
    <style:style style:name="T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text-align="justify" fo:line-height="115%"/>
    </style:style>
    <style:style style:name="T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4" style:parent-style-name="內文" style:family="paragraph">
      <style:paragraph-properties fo:text-align="justify" fo:line-height="115%"/>
    </style:style>
    <style:style style:name="T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內文" style:family="paragraph">
      <style:paragraph-properties fo:text-align="justify" fo:line-height="115%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內文" style:family="paragraph">
      <style:paragraph-properties fo:text-align="justify" fo:line-height="115%"/>
    </style:style>
    <style:style style:name="T1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4" style:family="table-row">
      <style:table-row-properties style:min-row-height="0.4944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3055in"/>
    </style:style>
    <style:style style:name="T1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142" style:family="table-row">
      <style:table-row-properties style:min-row-height="0.4944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3055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12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3055in"/>
    </style:style>
    <style:style style:name="T159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2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3055in"/>
    </style:style>
    <style:style style:name="T166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2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3055in"/>
    </style:style>
    <style:style style:name="T173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Row176" style:family="table-row">
      <style:table-row-properties style:min-row-height="0.4944in"/>
    </style:style>
    <style:style style:name="P177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12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3055in"/>
    </style:style>
    <style:style style:name="T182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12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12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3" style:family="table-row">
      <style:table-row-properties style:min-row-height="0.402in"/>
    </style:style>
    <style:style style:name="P194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3055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3pt"/>
    </style:style>
    <style:style style:name="TableRow204" style:family="table-row">
      <style:table-row-properties style:min-row-height="0.5805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15%"/>
    </style:style>
    <style:style style:name="T2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7" style:family="table-row">
      <style:table-row-properties style:min-row-height="0.651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2" style:family="table-row">
      <style:table-row-properties style:min-row-height="0.5819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2" style:family="table-row">
      <style:table-row-properties style:min-row-height="0.5791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2" style:family="table-row">
      <style:table-row-properties style:min-row-height="0.8465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P267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8" style:family="table-row">
      <style:table-row-properties style:min-row-height="0.5833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3" style:family="table-row">
      <style:table-row-properties style:min-row-height="0.5819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8" style:family="table-row">
      <style:table-row-properties style:min-row-height="0.5902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3" style:family="table-row">
      <style:table-row-properties style:min-row-height="0.5694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404040" fo:font-size="13pt" style:font-size-asian="13pt" style:font-size-complex="13pt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404040" fo:font-size="13pt" style:font-size-asian="13pt" style:font-size-complex="13pt"/>
    </style:style>
    <style:style style:name="TableRow290" style:family="table-row">
      <style:table-row-properties style:min-row-height="0.7652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3055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7" style:family="table-row">
      <style:table-row-properties style:min-row-height="0.834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3055in"/>
    </style:style>
    <style:style style:name="T3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14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17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20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21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27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28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31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32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35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36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37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38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8361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342" style:parent-style-name="內文" style:family="paragraph">
      <style:paragraph-properties style:snap-to-layout-grid="false" style:line-height-at-least="0.3055in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6" style:family="table-row">
      <style:table-row-properties style:min-row-height="0.477in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3055in"/>
    </style:style>
    <style:style style:name="T3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3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54" style:parent-style-name="內文" style:family="paragraph">
      <style:paragraph-properties style:snap-to-layout-grid="false" fo:text-align="justify" fo:margin-top="0.125in" fo:margin-left="-0.295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56" style:family="table-column">
      <style:table-column-properties style:column-width="1.3659in"/>
    </style:style>
    <style:style style:name="TableColumn357" style:family="table-column">
      <style:table-column-properties style:column-width="1.4784in"/>
    </style:style>
    <style:style style:name="TableColumn358" style:family="table-column">
      <style:table-column-properties style:column-width="4.0506in"/>
    </style:style>
    <style:style style:name="Table355" style:family="table">
      <style:table-properties style:width="6.8951in" fo:margin-left="0in" table:align="center"/>
    </style:style>
    <style:style style:name="TableRow359" style:family="table-row">
      <style:table-row-properties style:min-row-height="0.4513in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6" style:family="table-row">
      <style:table-row-properties style:min-row-height="2.4687in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fo:margin-top="0.125in"/>
    </style:style>
    <style:style style:name="T3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fo:margin-top="0.125in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Times New Roman" fo:font-size="13pt" style:font-size-asian="13pt" style:font-size-complex="13pt"/>
    </style:style>
    <style:style style:name="P398" style:parent-style-name="內文" style:family="paragraph">
      <style:paragraph-properties style:snap-to-layout-grid="false" fo:margin-top="0.125in" fo:margin-left="-0.2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(附件一)</text:p>
      <text:p text:style-name="P2">112年教學實踐研究計畫撰寫諮詢服務申請表</text:p>
      <text:p text:style-name="P3"><text:span text:style-name="T4">欲申請諮詢服務請於</text:span><text:span text:style-name="T5">1</text:span><text:span text:style-name="T6">12/10/22(</text:span><text:span text:style-name="T7">日</text:span><text:span text:style-name="T8">)</text:span><text:span text:style-name="T9">前</text:span><text:span text:style-name="T10">將申請表請上傳至</text:span><text:span text:style-name="T11">g</text:span><text:span text:style-name="T12">oogle</text:span><text:span text:style-name="T13">表單</text:span><text:a xlink:href="https://forms.gle/rMV3x3oTkhxdcuXX6" office:target-frame-name="_top" xlink:show="replace"><text:span text:style-name="T14">https://forms.gle/rMV3x3oTkhxdcuXX6</text:span></text:a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申請人</text:p>
          </table:table-cell>
          <table:table-cell table:style-name="TableCell28" table:number-columns-spanned="3" table:number-row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所屬學校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2">
            <text:p text:style-name="P38">服務系所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手機</text:span><text:span text:style-name="T52">(</text:span><text:span text:style-name="T53">必填</text:span><text:span text:style-name="T54">)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Email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希望<text:line-break/>諮詢時間</text:p>
            <text:p text:style-name="P64"><text:span text:style-name="T65">(</text:span><text:span text:style-name="T66">請提供</text:span><text:span text:style-name="T67">2-4</text:span><text:span text:style-name="T68">個日期、時段</text:span><text:span text:style-name="T69">)</text:span></text:p>
          </table:table-cell>
          <table:table-cell table:style-name="TableCell70" table:number-columns-spanned="8">
            <text:p text:style-name="P71"><text:span text:style-name="T72">□</text:span><text:span text:style-name="T73">星期一</text:span><text:span text:style-name="T74">（日期：</text:span><text:span text:style-name="T75">　　　　　　</text:span><text:span text:style-name="T76">時段：</text:span><text:span text:style-name="T77">　　　　　　　　　　　　</text:span><text:span text:style-name="T78">）</text:span></text:p>
            <text:p text:style-name="P79"><text:span text:style-name="T80">□</text:span><text:span text:style-name="T81">星期</text:span><text:span text:style-name="T82">二（日期：</text:span><text:span text:style-name="T83">　　　　　　</text:span><text:span text:style-name="T84">時段：</text:span><text:span text:style-name="T85">　　　　　　　　　　　　</text:span><text:span text:style-name="T86">）</text:span><text:span text:style-name="T87"><text:line-break/></text:span><text:span text:style-name="T88">□星期三</text:span><text:span text:style-name="T89">（日期：</text:span><text:span text:style-name="T90">　　　　　　</text:span><text:span text:style-name="T91">時段：</text:span><text:span text:style-name="T92">　　　　　　　　　　　　</text:span><text:span text:style-name="T93">）</text:span></text:p>
            <text:p text:style-name="P94"><text:span text:style-name="T95">□</text:span><text:span text:style-name="T96">星期</text:span><text:span text:style-name="T97">四（日期：</text:span><text:span text:style-name="T98">　　　　　　</text:span><text:span text:style-name="T99">時段：</text:span><text:span text:style-name="T100">　　　　　　　　　　　　</text:span><text:span text:style-name="T101">）</text:span></text:p>
            <text:p text:style-name="P102"><text:span text:style-name="T103">□</text:span><text:span text:style-name="T104">星期</text:span><text:span text:style-name="T105">五（日期：</text:span><text:span text:style-name="T106">　　　　　　</text:span><text:span text:style-name="T107">時段：</text:span><text:span text:style-name="T108">　　　　　　　　　　　　</text:span><text:span text:style-name="T109">）</text:span><text:span text:style-name="T110"><text:line-break/></text:span><text:span text:style-name="T111">□星期六</text:span><text:span text:style-name="T112">（日期：</text:span><text:span text:style-name="T113">　　　　　　</text:span><text:span text:style-name="T114">時段：</text:span><text:span text:style-name="T115">　　　　　　　　　　　　</text:span><text:span text:style-name="T116">）</text:span></text:p>
            <text:p text:style-name="P117"><text:span text:style-name="T118">□星期日</text:span><text:span text:style-name="T119">（日期：</text:span><text:span text:style-name="T120">　　　　　　</text:span><text:span text:style-name="T121">時段：</text:span><text:span text:style-name="T122">　　　　　　　　　　　　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諮詢方式</text:p>
          </table:table-cell>
          <table:table-cell table:style-name="TableCell127" table:number-columns-spanned="8">
            <text:p text:style-name="P128"><text:span text:style-name="T129">□</text:span><text:span text:style-name="T130">線上諮詢</text:span><text:span text:style-name="T131"><text:s text:c="2"/></text:span><text:span text:style-name="T132">□</text:span><text:span text:style-name="T133">實體諮詢</text:span><text:span text:style-name="T134"><text:s/></text:span><text:span text:style-name="T135"><text:s/></text:span><text:span text:style-name="T136">□線上或</text:span><text:span text:style-name="T137">實體諮詢</text:span><text:span text:style-name="T138">皆可</text:span><text:span text:style-name="T139"><text:line-break/></text:span><text:span text:style-name="T140">（本基地無補助『實體諮詢』之交通費，請申請人自行負擔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<text:span text:style-name="T145">Mentor</text:span><text:span text:style-name="T146"><text:line-break/></text:span><text:span text:style-name="T147">媒合順位</text:span><text:span text:style-name="T148"><text:line-break/></text:span><text:span text:style-name="T149">(</text:span><text:span text:style-name="T150">請提供</text:span><text:span text:style-name="T151">4</text:span><text:span text:style-name="T152">-6</text:span><text:span text:style-name="T153">位</text:span><text:span text:style-name="T154">Mentor)</text:span></text:p>
          </table:table-cell>
          <table:table-cell table:style-name="TableCell155">
            <text:list text:style-name="LFO12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<text:span text:style-name="T159">(</text:span><text:span text:style-name="T160">劉柏宏老師</text:span><text:span text:style-name="T161">)</text:span></text:p>
          </table:table-cell>
          <table:covered-table-cell/>
          <table:table-cell table:style-name="TableCell162">
            <text:list text:style-name="LFO12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2">
            <text:p text:style-name="P165"><text:span text:style-name="T166">(</text:span><text:span text:style-name="T167">李雪菱老師</text:span><text:span text:style-name="T168">)</text:span></text:p>
          </table:table-cell>
          <table:covered-table-cell/>
          <table:table-cell table:style-name="TableCell169">
            <text:list text:style-name="LFO1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(</text:span><text:span text:style-name="T174">吳俊育老師</text:span><text:span text:style-name="T175">)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list text:style-name="LFO12" text:continue-numbering="true">
              <text:list-item>
                <text:p text:style-name="P179"/>
              </text:list-item>
            </text:list>
          </table:table-cell>
          <table:table-cell table:style-name="TableCell180" table:number-columns-spanned="2">
            <text:p text:style-name="P181"><text:span text:style-name="T182">(</text:span><text:span text:style-name="T183">王貞淑老師</text:span><text:span text:style-name="T184">)</text:span></text:p>
          </table:table-cell>
          <table:covered-table-cell/>
          <table:table-cell table:style-name="TableCell185">
            <text:list text:style-name="LFO12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list text:style-name="LFO1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<text:span text:style-name="T197">各區域基地諮詢累計每位</text:span><text:span text:style-name="T198">Mentor</text:span><text:span text:style-name="T199">服務以</text:span><text:span text:style-name="T200">3</text:span><text:span text:style-name="T201">案為限，如上述名單無法媒合成功，申請人同意由本基地安排其他</text:span><text:span text:style-name="T202">Mentor</text:span><text:span text:style-name="T203">提供諮詢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申請經歷</text:p>
          </table:table-cell>
          <table:table-cell table:style-name="TableCell207" table:number-columns-spanned="8">
            <text:p text:style-name="P208"><text:span text:style-name="T209">□</text:span><text:span text:style-name="T210">首次申請</text:span><text:span text:style-name="T211"><text:s text:c="3"/></text:span><text:span text:style-name="T212">□</text:span><text:span text:style-name="T213">曾經申請但未通過</text:span><text:span text:style-name="T214"><text:s text:c="3"/></text:span><text:span text:style-name="T215">□</text:span><text:span text:style-name="T216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申請學門/專案計畫</text:p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計畫名稱</text:p>
          </table:table-cell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授課課程名稱/必(選)修</text:p>
          </table:table-cell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課程大綱</text:p>
          </table:table-cell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課程教學現場試圖解決之問題及問題之重要性</text:p>
          </table:table-cell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教學實踐研究計畫主題及研究目的</text:p>
          </table:table-cell>
          <table:covered-table-cell/>
          <table:covered-table-cell/>
          <table:table-cell table:style-name="TableCell245" table:number-columns-spanned="6">
            <text:p text:style-name="P246"><text:span text:style-name="T247">說明</text:span><text:span text:style-name="T248">1</text:span><text:span text:style-name="T249">：申請「</text:span><text:span text:style-name="T250">學門教學實踐研究計畫</text:span><text:span text:style-name="T251">」之研究主題與目的，請以提升教學品質或學生學習為中心，可以是進行創新</text:span><text:span text:style-name="T252">/</text:span><text:span text:style-name="T253">新興課程方案建構、教學方法探究、教材教具研發、教學效能或教學品質的提升、學習評量改善，或學生學習成效促進等與教學相關之範疇。</text:span></text:p>
            <text:p text:style-name="P254"><text:span text:style-name="T255">說明</text:span><text:span text:style-name="T256">2</text:span><text:span text:style-name="T257">：申請「</text:span><text:span text:style-name="T258">USR</text:span><text:span text:style-name="T259">教學實踐研究專案計畫</text:span><text:span text:style-name="T260">」之研究主題與目的，可透過地方服務、社會實踐的課程設計與教學實踐方式，帶領學生瞭解地方特色與屬性，進行地方問題、需求或困境的議題探究，藉以提升學生對社區之認同感，及嘗試問題解決的能力、方法與行動。</text:span></text:p>
            <text:p text:style-name="P261"><text:span text:style-name="T262">說明</text:span><text:span text:style-name="T263">3</text:span><text:span text:style-name="T264">：申請「</text:span><text:span text:style-name="T265">技術實作教學實踐研究專案計畫</text:span><text:span text:style-name="T266">」之研究主題與目的，可透過業師協同或結合產學合作等做中學的課程規劃，培養學生將所學知識轉化為實務技能之能力，提升學生實務應用的專業技能或就業準備度，以減少學用落差。</text:span>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研究(授課)對象</text:p>
          </table:table-cell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教學方法</text:p>
          </table:table-cell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學習成效評估</text:p>
          </table:table-cell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研究方法</text:p>
          </table:table-cell>
          <table:covered-table-cell/>
          <table:covered-table-cell/>
          <table:table-cell table:style-name="TableCell286" table:number-columns-spanned="6">
            <text:p text:style-name="P287">對研究目的與問題，陳述將採用何種研究方法及工具進行資料蒐集與分析，以有效檢視其教學研究之成效。</text:p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預期完成工作項目與成果</text:p>
          </table:table-cell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歷年</text:span><text:span text:style-name="T299">曾申請者，</text:span><text:span text:style-name="T300">可</text:span><text:span text:style-name="T301">提</text:span><text:span text:style-name="T302">供委員</text:span><text:span text:style-name="T303">審查意見</text:span><text:span text:style-name="T304">（可免填）</text:span></text:p>
          </table:table-cell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問題方向</text:p>
          </table:table-cell>
          <table:covered-table-cell/>
          <table:covered-table-cell/>
          <table:table-cell table:style-name="TableCell310" table:number-columns-spanned="6">
            <text:p text:style-name="P311"><text:span text:style-name="T312">□</text:span><text:span text:style-name="T313">計畫書撰寫</text:span><text:span text:style-name="T314"><text:s/></text:span><text:span text:style-name="T315">□</text:span><text:span text:style-name="T316">課程與教學設計</text:span><text:span text:style-name="T317">　</text:span><text:span text:style-name="T318">□</text:span><text:span text:style-name="T319">學習評量與工具</text:span><text:span text:style-name="T320"><text:s/></text:span><text:span text:style-name="T321"><text:line-break/></text:span><text:span text:style-name="T322">□</text:span><text:span text:style-name="T323">文獻探討</text:span><text:span text:style-name="T324"><text:s text:c="3"/></text:span><text:span text:style-name="T325">□</text:span><text:span text:style-name="T326">研究方法－量化</text:span><text:span text:style-name="T327"><text:s/></text:span><text:span text:style-name="T328"><text:s/></text:span><text:span text:style-name="T329">□</text:span><text:span text:style-name="T330">研究方法－質化</text:span><text:span text:style-name="T331"><text:s text:c="2"/></text:span><text:span text:style-name="T332"><text:line-break/></text:span><text:span text:style-name="T333">□</text:span><text:span text:style-name="T334">其他：</text:span><text:span text:style-name="T335">(</text:span><text:span text:style-name="T336">請敘寫</text:span><text:span text:style-name="T337">)</text:span><text:span text:style-name="T338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諮詢問題</text:p>
            <text:p text:style-name="P342"><text:span text:style-name="T343">（請條列說明）</text:span></text:p>
          </table:table-cell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是否提供計畫書初稿</text:p>
          </table:table-cell>
          <table:covered-table-cell/>
          <table:covered-table-cell/>
          <table:table-cell table:style-name="TableCell349" table:number-columns-spanned="6">
            <text:p text:style-name="P350"><text:span text:style-name="T351">□是</text:span><text:span text:style-name="T352"><text:s/></text:span><text:span text:style-name="T353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soft-page-break/>
            <text:p text:style-name="P361">申請日期</text:p>
          </table:table-cell>
          <table:table-cell table:style-name="TableCell362">
            <text:p text:style-name="P363">申請人簽章</text:p>
          </table:table-cell>
          <table:table-cell table:style-name="TableCell364">
            <text:p text:style-name="P365">　＊本欄由區域基地填寫＊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收件日期：</text:p>
            <text:p text:style-name="P373"><text:span text:style-name="T374">申請人申請次數：</text:span><text:span text:style-name="T375">□</text:span><text:span text:style-name="T376">第一次　</text:span><text:span text:style-name="T377">□</text:span><text:span text:style-name="T378">第二次</text:span></text:p>
            <text:p text:style-name="P379">本案審核結果：</text:p>
            <text:p text:style-name="P380"><text:span text:style-name="T381">□受理申請，已安排</text:span><text:span text:style-name="T382">Mentor</text:span><text:span text:style-name="T383">：</text:span><text:span text:style-name="T384"><text:s/></text:span><text:span text:style-name="T385"><text:s text:c="16"/></text:span><text:span text:style-name="T386"><text:line-break/></text:span><text:span text:style-name="T387">□不受理申請，原因：</text:span><text:span text:style-name="T388"><text:s/></text:span><text:span text:style-name="T389"><text:s text:c="22"/></text:span><text:span text:style-name="T390"><text:line-break/></text:span><text:span text:style-name="T391">□轉介其他基地</text:span><text:span text:style-name="T392">　<text:s/></text:span><text:span text:style-name="T393"><text:s text:c="21"/></text:span><text:span text:style-name="T394">　<text:s/></text:span><text:span text:style-name="T395"><text:s/></text:span><text:span text:style-name="T396">　</text:span></text:p>
            <text:p text:style-name="P397">本案結案日期：</text:p>
          </table:table-cell>
        </table:table-row>
      </table:table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bullet text:level="2" text:style-name="WW_CharLFO5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-1189</dc:creator>
    <meta:creation-date>2023-10-02T03:00:00Z</meta:creation-date>
    <dc:date>2023-10-02T03:00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3" meta:paragraph-count="79" meta:word-count="698" meta:character-count="1437" meta:row-count="81" meta:non-whitespace-character-count="818"/>
  </office:meta>
</office:document-meta>
</file>