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bullet text:level="2" text:style-name="WW_CharLFO5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left="-0.295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fo:margin-top="0.125in" fo:margin-left="-0.295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style:font-size-complex="8pt"/>
    </style:style>
    <style:style style:name="TableColumn5" style:family="table-column">
      <style:table-column-properties style:column-width="1.3694in" style:use-optimal-column-width="false"/>
    </style:style>
    <style:style style:name="TableColumn6" style:family="table-column">
      <style:table-column-properties style:column-width="1.834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1.2479in" style:use-optimal-column-width="false"/>
    </style:style>
    <style:style style:name="TableColumn9" style:family="table-column">
      <style:table-column-properties style:column-width="0.4611in" style:use-optimal-column-width="false"/>
    </style:style>
    <style:style style:name="TableColumn10" style:family="table-column">
      <style:table-column-properties style:column-width="1.834in" style:use-optimal-column-width="false"/>
    </style:style>
    <style:style style:name="Table4" style:family="table">
      <style:table-properties style:width="6.8715in" fo:margin-left="0in" table:align="center"/>
    </style:style>
    <style:style style:name="TableRow11" style:family="table-row">
      <style:table-row-properties style:min-row-height="0.8652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" style:family="table-row">
      <style:table-row-properties style:min-row-height="0.6659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9" style:family="table-row">
      <style:table-row-properties style:min-row-height="0.456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4" style:family="table-row">
      <style:table-row-properties style:min-row-height="2.0701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9" style:family="table-row">
      <style:table-row-properties style:min-row-height="2.0701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6" style:family="table-row">
      <style:table-row-properties style:min-row-height="2.0701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2" style:family="table-row">
      <style:table-row-properties style:min-row-height="0.775in" style:use-optimal-row-height="false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margin-left="-0.3937in" fo:margin-right="-0.658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 style:font-size-complex="8pt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8pt"/>
    </style:style>
  </office:automatic-styles>
  <office:body>
    <office:text text:use-soft-page-breaks="true">
      <text:p text:style-name="P1">(附件二)</text:p>
      <text:p text:style-name="P2">112年教學實踐研究計畫撰寫諮詢紀錄及回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Mentor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諮詢方式</text:p>
          </table:table-cell>
          <table:table-cell table:style-name="TableCell23" table:number-columns-spanned="5">
            <text:p text:style-name="P24"><text:span text:style-name="T25">□線</text:span><text:span text:style-name="T26">上諮詢</text:span><text:span text:style-name="T27">（會議室網址：　　　　　</text:span><text:span text:style-name="T28"><text:s/></text:span><text:span text:style-name="T29"><text:s text:c="2"/></text:span><text:span text:style-name="T30">　　　　　　　　　　）</text:span><text:span text:style-name="T31"><text:s text:c="8"/></text:span><text:span text:style-name="T32"><text:line-break/></text:span><text:span text:style-name="T33">□實體</text:span><text:span text:style-name="T34">諮詢</text:span><text:span text:style-name="T35">（諮詢地點：　　　　　　</text:span><text:span text:style-name="T36"><text:s/></text:span><text:span text:style-name="T37"><text:s text:c="2"/></text:span><text:span text:style-name="T38">　　　　　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諮詢時間</text:p>
          </table:table-cell>
          <table:table-cell table:style-name="TableCell42" table:number-columns-spanned="5">
            <text:p text:style-name="P43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諮詢內容與Mentor建議事項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其他</text:span><text:span text:style-name="T53">對諮詢服務之建議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實體諮詢活動照片或線上諮詢截圖</text:p>
            <text:p text:style-name="P59">(至少兩張)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人</text:p>
            <text:p text:style-name="P65">簽章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>Mentor</text:p>
            <text:p text:style-name="P70">簽章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</table:table>
      <text:p text:style-name="P73"><text:span text:style-name="T74">※</text:span><text:span text:style-name="T75">本表</text:span><text:span text:style-name="T76">請於</text:span><text:span text:style-name="T77">諮詢完成一週內</text:span><text:span text:style-name="T78">上傳至</text:span><text:span text:style-name="T79">google</text:span><text:span text:style-name="T80">表單</text:span><text:span text:style-name="T81">(</text:span><text:a xlink:href="https://forms.gle/Zi4qVgCqgXkgxjCJA" office:target-frame-name="_top" xlink:show="replace"><text:span text:style-name="T82">https://forms.gle/Zi4qVgCqgXkgxjCJA</text:span></text:a><text:span text:style-name="T83">)</text:span><text:span text:style-name="T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bullet text:level="2" text:style-name="WW_CharLFO5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-1189</dc:creator>
    <meta:creation-date>2023-10-02T03:00:00Z</meta:creation-date>
    <dc:date>2023-10-02T03:00:00Z</dc:date>
    <meta:print-date>2023-09-20T05:23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66" meta:character-count="343" meta:row-count="19" meta:non-whitespace-character-count="196"/>
  </office:meta>
</office:document-meta>
</file>