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0" style:parent-style-name="超連結" style:family="text">
      <style:text-properties style:font-name="Times New Roman" style:font-name-asian="標楷體" style:font-name-complex="Times New Roman" style:font-size-complex="16pt"/>
    </style:style>
    <style:style style:name="T21" style:parent-style-name="超連結" style:family="text">
      <style:text-properties style:font-name="Times New Roman" style:font-name-asian="標楷體" style:font-name-complex="Times New Roman" style:font-size-complex="16pt"/>
    </style:style>
    <style:style style:name="T22" style:parent-style-name="超連結" style:family="text">
      <style:text-properties style:font-name="Times New Roman" style:font-name-asian="標楷體" style:font-name-complex="Times New Roman" style:font-size-complex="16pt"/>
    </style:style>
    <style:style style:name="TableColumn24" style:family="table-column">
      <style:table-column-properties style:column-width="0.8791in"/>
    </style:style>
    <style:style style:name="TableColumn25" style:family="table-column">
      <style:table-column-properties style:column-width="1.0902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0.2625in"/>
    </style:style>
    <style:style style:name="TableColumn28" style:family="table-column">
      <style:table-column-properties style:column-width="0.6236in"/>
    </style:style>
    <style:style style:name="TableColumn29" style:family="table-column">
      <style:table-column-properties style:column-width="1.0166in"/>
    </style:style>
    <style:style style:name="TableColumn30" style:family="table-column">
      <style:table-column-properties style:column-width="1.6409in"/>
    </style:style>
    <style:style style:name="Table23" style:family="table">
      <style:table-properties style:width="6.8909in" fo:margin-left="-0.4958in" table:align="left"/>
    </style:style>
    <style:style style:name="TableRow31" style:family="table-row">
      <style:table-row-properties style:min-row-height="0.7277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style:line-height-at-least="0.3055in" fo:margin-right="0.0263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justify" fo:line-height="115%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4" style:family="table-row">
      <style:table-row-properties style:min-row-height="0.509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245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1" style:family="table-row">
      <style:table-row-properties style:min-row-height="0.2444in"/>
    </style:style>
    <style:style style:name="P12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8" style:family="table-row">
      <style:table-row-properties style:min-row-height="0.4944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494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05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AEAAAA" fo:font-size="13pt" style:font-size-asian="13pt" style:font-size-complex="13pt"/>
    </style:style>
    <style:style style:name="TableRow157" style:family="table-row">
      <style:table-row-properties style:min-row-height="0.580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0" style:family="table-row">
      <style:table-row-properties style:min-row-height="0.6513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min-row-height="0.5819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579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5" style:family="table-row">
      <style:table-row-properties style:min-row-height="0.846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40404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1" style:family="table-row">
      <style:table-row-properties style:min-row-height="0.5833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6" style:family="table-row">
      <style:table-row-properties style:min-row-height="0.5819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1" style:family="table-row">
      <style:table-row-properties style:min-row-height="0.5902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6" style:family="table-row">
      <style:table-row-properties style:min-row-height="0.5694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0pt" style:font-size-asian="10pt" style:font-size-complex="10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404040" fo:font-size="13pt" style:font-size-asian="13pt" style:font-size-complex="13pt"/>
    </style:style>
    <style:style style:name="TableRow243" style:family="table-row">
      <style:table-row-properties style:min-row-height="0.7652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3" style:family="table-row">
      <style:table-row-properties style:min-row-height="0.834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3055in"/>
    </style:style>
    <style:style style:name="T2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5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8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84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8361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1" style:family="table-row">
      <style:table-row-properties style:min-row-height="0.47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3055in"/>
    </style:style>
    <style:style style:name="T2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fo:color="#222222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99" style:family="table-row">
      <style:table-row-properties style:min-row-height="0.4513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8" style:family="table-row">
      <style:table-row-properties style:min-row-height="1.075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317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size-complex="8pt"/>
    </style:style>
  </office:automatic-styles>
  <office:body>
    <office:text text:use-soft-page-breaks="true">
      <text:p text:style-name="P1"><text:span text:style-name="T3">(</text:span><text:span text:style-name="T4">附件</text:span><text:span text:style-name="T5">一</text:span><text:span text:style-name="T6">)</text:span><text:span text:style-name="T7"><text:s text:c="6"/></text:span><text:span text:style-name="T8">教學實踐研究計畫</text:span><text:span text:style-name="T9">撰寫</text:span><text:span text:style-name="T10">諮詢</text:span><text:span text:style-name="T11">服務</text:span><text:span text:style-name="T12">申請表</text:span></text:p>
      <text:p text:style-name="P13"><text:span text:style-name="T14">欲申請諮詢服務，請於</text:span><text:span text:style-name="T15">1</text:span><text:span text:style-name="T16">11/11/30</text:span><text:span text:style-name="T17">前</text:span><text:span text:style-name="T18">申請</text:span><text:span text:style-name="T19">表請上傳至</text:span><text:a xlink:href="https://forms.gle/7xznsZt6Txpum1pV7" office:target-frame-name="_top" xlink:show="replace"><text:span text:style-name="T20">g</text:span><text:span text:style-name="T21">oogle</text:span><text:span text:style-name="T22">表單</text:span></text:a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希望<text:line-break/>諮詢時間</text:p>
            <text:p text:style-name="P34"><text:span text:style-name="T35">(</text:span><text:span text:style-name="T36">請提供</text:span><text:span text:style-name="T37">2-4</text:span><text:span text:style-name="T38">個日期、時段</text:span><text:span text:style-name="T39">)</text:span></text:p>
          </table:table-cell>
          <table:table-cell table:style-name="TableCell40" table:number-columns-spanned="6">
            <text:p text:style-name="P41"><text:span text:style-name="T42">□</text:span><text:span text:style-name="T43">星期一</text:span><text:span text:style-name="T44">（日期：</text:span><text:span text:style-name="T45">　　　　　　</text:span><text:span text:style-name="T46">時段：</text:span><text:span text:style-name="T47">　　　　　　　　　　　　</text:span><text:span text:style-name="T48">）</text:span></text:p>
            <text:p text:style-name="P49"><text:span text:style-name="T50">□</text:span><text:span text:style-name="T51">星期</text:span><text:span text:style-name="T52">二（日期：</text:span><text:span text:style-name="T53">　　　　　　</text:span><text:span text:style-name="T54">時段：</text:span><text:span text:style-name="T55">　　　　　　　　　　　　</text:span><text:span text:style-name="T56">）</text:span><text:span text:style-name="T57"><text:line-break/></text:span><text:span text:style-name="T58">□星期三</text:span><text:span text:style-name="T59">（日期：</text:span><text:span text:style-name="T60">　　　　　　</text:span><text:span text:style-name="T61">時段：</text:span><text:span text:style-name="T62">　　　　　　　　　　　　</text:span><text:span text:style-name="T63">）</text:span></text:p>
            <text:p text:style-name="P64"><text:span text:style-name="T65">□</text:span><text:span text:style-name="T66">星期</text:span><text:span text:style-name="T67">四（日期：</text:span><text:span text:style-name="T68">　　　　　　</text:span><text:span text:style-name="T69">時段：</text:span><text:span text:style-name="T70">　　　　　　　　　　　　</text:span><text:span text:style-name="T71">）</text:span></text:p>
            <text:p text:style-name="P72"><text:span text:style-name="T73">□</text:span><text:span text:style-name="T74">星期</text:span><text:span text:style-name="T75">五（日期：</text:span><text:span text:style-name="T76">　　　　　　</text:span><text:span text:style-name="T77">時段：</text:span><text:span text:style-name="T78">　　　　　　　　　　　　</text:span><text:span text:style-name="T79">）</text:span><text:span text:style-name="T80"><text:line-break/></text:span><text:span text:style-name="T81">□星期六</text:span><text:span text:style-name="T82">（日期：</text:span><text:span text:style-name="T83">　　　　　　</text:span><text:span text:style-name="T84">時段：</text:span><text:span text:style-name="T85">　　　　　　　　　　　　</text:span><text:span text:style-name="T86">）</text:span></text:p>
            <text:p text:style-name="P87"><text:span text:style-name="T88">□星期日</text:span><text:span text:style-name="T89">（日期：</text:span><text:span text:style-name="T90">　　　　　　</text:span><text:span text:style-name="T91">時段：</text:span><text:span text:style-name="T92">　　　　　　　　　　　　</text:span><text:span text:style-name="T9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諮詢方式</text:p>
          </table:table-cell>
          <table:table-cell table:style-name="TableCell97" table:number-columns-spanned="6">
            <text:p text:style-name="P98"><text:span text:style-name="T99">□</text:span><text:span text:style-name="T100">書面資料</text:span><text:span text:style-name="T101">諮詢</text:span><text:span text:style-name="T102">(</text:span><text:span text:style-name="T103">顧問提供書面意見</text:span><text:span text:style-name="T104">)</text:span><text:span text:style-name="T105"><text:s/></text:span><text:span text:style-name="T106">□</text:span><text:span text:style-name="T107">線上諮詢</text:span><text:span text:style-name="T108"><text:s text:c="2"/></text:span><text:span text:style-name="T109">□</text:span><text:span text:style-name="T110">線上或實體諮詢皆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申請人</text:p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>服務單位</text:p>
          </table:table-cell>
          <table:covered-table-cell/>
          <table:table-cell table:style-name="TableCell118" table:number-columns-spanned="2">
            <text:p text:style-name="P119">學校：</text:p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系所：</text:p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聯絡手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校內分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欲媒合的顧問順位</text:p>
          </table:table-cell>
          <table:table-cell table:style-name="TableCell140" table:number-columns-spanned="6">
            <text:p text:style-name="P141"><text:span text:style-name="T142">1.</text:span><text:span text:style-name="T143"><text:s/>(</text:span><text:span text:style-name="T144">ex:</text:span><text:span text:style-name="T145">劉柏宏老師</text:span><text:span text:style-name="T146">) <text:s/></text:span><text:span text:style-name="T147"><text:s text:c="5"/>2.<text:s/></text:span><text:span text:style-name="T148">(</text:span><text:span text:style-name="T149">ex:</text:span><text:span text:style-name="T150">李雪菱老師</text:span><text:span text:style-name="T151">)</text:span><text:span text:style-name="T152"><text:s text:c="6"/>3.<text:s/></text:span><text:span text:style-name="T153">(</text:span><text:span text:style-name="T154">ex:</text:span><text:span text:style-name="T155">吳俊育老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申請經歷</text:p>
          </table:table-cell>
          <table:table-cell table:style-name="TableCell160" table:number-columns-spanned="6">
            <text:p text:style-name="P161"><text:span text:style-name="T162">□</text:span><text:span text:style-name="T163">首次申請</text:span><text:span text:style-name="T164"><text:s text:c="3"/></text:span><text:span text:style-name="T165">□</text:span><text:span text:style-name="T166">曾經申請但未通過</text:span><text:span text:style-name="T167"><text:s text:c="3"/></text:span><text:span text:style-name="T168">□</text:span><text:span text:style-name="T169">曾經申請且有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請學門/專案計畫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計畫名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授課課程/必(選)修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授課對象描述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課程教學現場試圖解決之問題及問題之重要性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教學實踐研究計畫主題及研究目的</text:p>
          </table:table-cell>
          <table:covered-table-cell/>
          <table:table-cell table:style-name="TableCell198" table:number-columns-spanned="5">
            <text:p text:style-name="P199"><text:span text:style-name="T200">說明</text:span><text:span text:style-name="T201">1</text:span><text:span text:style-name="T202">：申請「</text:span><text:span text:style-name="T203">學門教學實踐研究計畫</text:span><text:span text:style-name="T204">」之研究主題與目的，請以提升教學品質或學生學習為中心，可以是進行創新</text:span><text:span text:style-name="T205">/</text:span><text:span text:style-name="T206">新興課程方案建構、教學方法探究、教材教具研發、教學效能或教學品質的提升、學習評量改善，或學生學習成效促進等與教學相關之範疇。</text:span></text:p>
            <text:soft-page-break/>
            <text:p text:style-name="P207"><text:span text:style-name="T208">說明</text:span><text:span text:style-name="T209">2</text:span><text:span text:style-name="T210">：申請「</text:span><text:span text:style-name="T211">USR</text:span><text:span text:style-name="T212">教學實踐研究專案計畫</text:span><text:span text:style-name="T213">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span></text:p>
            <text:p text:style-name="P214"><text:span text:style-name="T215">說明</text:span><text:span text:style-name="T216">3</text:span><text:span text:style-name="T217">：申請「</text:span><text:span text:style-name="T218">技術實作教學實踐研究專案計畫</text:span><text:span text:style-name="T219">」之研究主題與目的，可透過業師協同或結合產學合作等做中學的課程規劃，培養學生將所學知識轉化為實務技能之能力，提升學生實務應用的專業技能或就業準備度，以減少學用落差。</text:span>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研究對象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教學方法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學習成效評估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研究方法</text:p>
          </table:table-cell>
          <table:covered-table-cell/>
          <table:table-cell table:style-name="TableCell239" table:number-columns-spanned="5">
            <text:p text:style-name="P240">對研究目的與問題，陳述將採用何種研究方法及工具進行資料蒐集與分析，以有效檢視其教學研究之成效。</text:p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預期完成工作項目與成果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07-111年度曾申請者，請提供教育部之審查意見（可免填）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問題方向</text:p>
          </table:table-cell>
          <table:covered-table-cell/>
          <table:table-cell table:style-name="TableCell256" table:number-columns-spanned="5">
            <text:p text:style-name="P257"><text:span text:style-name="T258">□</text:span><text:span text:style-name="T259">計畫書撰寫</text:span><text:span text:style-name="T260"><text:s/></text:span><text:span text:style-name="T261">□</text:span><text:span text:style-name="T262">課程與教學設計</text:span><text:span text:style-name="T263">　</text:span><text:span text:style-name="T264">□</text:span><text:span text:style-name="T265">學習評量與工具</text:span><text:span text:style-name="T266"><text:s/></text:span><text:span text:style-name="T267"><text:line-break/></text:span><text:span text:style-name="T268">□</text:span><text:span text:style-name="T269">文獻探討</text:span><text:span text:style-name="T270"><text:s/></text:span><text:span text:style-name="T271"><text:s text:c="2"/></text:span><text:span text:style-name="T272">□</text:span><text:span text:style-name="T273">研究方法－量化</text:span><text:span text:style-name="T274"><text:s/></text:span><text:span text:style-name="T275"><text:s/></text:span><text:span text:style-name="T276">□</text:span><text:span text:style-name="T277">研究方法－質化</text:span><text:span text:style-name="T278"><text:s text:c="2"/></text:span><text:span text:style-name="T279"><text:line-break/></text:span><text:span text:style-name="T280">□</text:span><text:span text:style-name="T281">其他：</text:span><text:span text:style-name="T282">(</text:span><text:span text:style-name="T283">請敘寫</text:span><text:span text:style-name="T284">)</text:span><text:span text:style-name="T285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諮詢問題說明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是否提供計畫書初稿</text:p>
          </table:table-cell>
          <table:covered-table-cell/>
          <table:table-cell table:style-name="TableCell294" table:number-columns-spanned="5">
            <text:p text:style-name="P295"><text:span text:style-name="T296">□是</text:span><text:span text:style-name="T297"><text:s/></text:span><text:span text:style-name="T298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本案收件日期</text:p>
          </table:table-cell>
          <table:covered-table-cell/>
          <table:table-cell table:style-name="TableCell302" table:number-columns-spanned="2">
            <text:p text:style-name="P303">申請人簽章</text:p>
          </table:table-cell>
          <table:covered-table-cell/>
          <table:table-cell table:style-name="TableCell304" table:number-columns-spanned="2">
            <text:p text:style-name="P305">北區基地承辦人</text:p>
          </table:table-cell>
          <table:covered-table-cell/>
          <table:table-cell table:style-name="TableCell306">
            <text:p text:style-name="P307">單位主管簽章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bullet text:level="2" text:style-name="WW_CharLFO5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-1189</dc:creator>
    <meta:creation-date>2022-11-17T13:56:00Z</meta:creation-date>
    <dc:date>2022-11-17T13:56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