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027in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0.793in"/>
    </style:style>
    <style:style style:name="TableColumn7" style:family="table-column">
      <style:table-column-properties style:column-width="0.3597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3645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1048in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5263in"/>
    </style:style>
    <style:style style:name="Table3" style:family="table">
      <style:table-properties style:width="7.5055in" fo:margin-left="0in" table:align="center"/>
    </style:style>
    <style:style style:name="TableRow16" style:family="table-row">
      <style:table-row-properties style:min-row-height="0.3666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3666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0.3666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ableRow59" style:family="table-row">
      <style:table-row-properties style:min-row-height="0.3666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3666in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1.4638in"/>
    </style:style>
    <style:style style:name="TableCell74" style:family="table-cell">
      <style:table-cell-properties fo:border-top="0.0104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right="0.0416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justify" fo:margin-right="0.0416in" fo:text-indent="-0.0152in"/>
      <style:text-properties style:font-name-asian="標楷體"/>
    </style:style>
    <style:style style:name="TableCell78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1.2652in"/>
    </style:style>
    <style:style style:name="TableCell81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right="0.0416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fo:margin-right="0.0416in"/>
      <style:text-properties style:font-name-asian="標楷體"/>
    </style:style>
    <style:style style:name="TableCell85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1.2652in"/>
    </style:style>
    <style:style style:name="TableCell88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right="0.0416in"/>
      <style:text-properties style:font-name-asian="標楷體"/>
    </style:style>
    <style:style style:name="TableCell90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3173in"/>
    </style:style>
    <style:style style:name="TableCell93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right="0.0416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justify" fo:margin-right="0.041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38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background-color="#FFFF00"/>
    </style:style>
    <style:style style:name="TableCell109" style:family="table-cell">
      <style:table-cell-properties fo:border-top="0.013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75" style:family="table-row">
      <style:table-row-properties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95" style:family="table-row">
      <style:table-row-properties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25" style:family="table-row">
      <style:table-row-properties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85" style:family="table-row">
      <style:table-row-properties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5506in"/>
    </style:style>
    <style:style style:name="TableCell296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right="0.0416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5506in"/>
    </style:style>
    <style:style style:name="TableCell30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09" style:family="table-row">
      <style:table-row-properties style:min-row-height="0.5506in"/>
    </style:style>
    <style:style style:name="TableCell310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0.5506in"/>
    </style:style>
    <style:style style:name="TableCell318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22" style:family="table-row">
      <style:table-row-properties style:min-row-height="0.5506in"/>
    </style:style>
    <style:style style:name="TableCell323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margin-right="0.041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background-color="#FFFF00"/>
    </style:style>
    <style:style style:name="TableCell327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0534in"/>
    </style:style>
    <style:style style:name="TableCell33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36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138in solid #000000" fo:border-left="0.013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40" style:family="table-row">
      <style:table-row-properties style:min-row-height="0.0527in"/>
    </style:style>
    <style:style style:name="P341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104in solid #000000" fo:border-left="0.013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0527in"/>
    </style:style>
    <style:style style:name="P352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63" style:family="table-row">
      <style:table-row-properties style:min-row-height="0.0527in"/>
    </style:style>
    <style:style style:name="P364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75" style:family="table-row">
      <style:table-row-properties style:min-row-height="0.0527in"/>
    </style:style>
    <style:style style:name="P376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87" style:family="table-row">
      <style:table-row-properties style:min-row-height="0.0527in"/>
    </style:style>
    <style:style style:name="P388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99" style:family="table-row">
      <style:table-row-properties style:min-row-height="0.0527in"/>
    </style:style>
    <style:style style:name="P400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11" style:family="table-row">
      <style:table-row-properties style:min-row-height="0.0527in"/>
    </style:style>
    <style:style style:name="P412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413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23" style:parent-style-name="內文" style:family="paragraph">
      <style:paragraph-properties style:line-height-at-least="0.2777in"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><text:span text:style-name="T2">開放式課程製作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課程計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課程代碼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學分</text:span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人數限制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上課時間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教室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課程中文名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任課教師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(</text:span><text:span text:style-name="T57">人數及姓名應與申請人一致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課程英文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<text:span text:style-name="T66">開課單位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課程計畫內容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一、課程說明</text:span></text:p>
            <text:p text:style-name="P77"/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二、課程目標</text:span></text:p>
            <text:p text:style-name="P84"/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三、課程應用於教學推廣之效益</text:p>
          </table:table-cell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19">
            <text:p text:style-name="P94"><text:span text:style-name="T95">三、教學進度及內容規劃</text:span></text:p>
            <text:p text:style-name="P96"><text:span text:style-name="T97">(</text:span><text:span text:style-name="T98">說明每週之課程設計與內容安排，如有校外演講者，請載明其姓名、單位及職稱；於「擬定拍攝內容」欄位內填寫預定拍攝內容，如：課程知識講授、課堂互動、學者講座等，無規劃拍攝之週次，請填寫「無須拍攝」</text:span><text:span text:style-name="T99">)</text:span></text:p>
          </table:table-cell>
          <table:table-cell table:style-name="TableCell100">
            <text:p text:style-name="P101"><text:span text:style-name="T102">週次</text:span></text:p>
          </table:table-cell>
          <table:table-cell table:style-name="TableCell103" table:number-columns-spanned="5">
            <text:p text:style-name="P104"><text:span text:style-name="T105">課程內容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擬定拍攝內容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指定閱讀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第</text:span><text:span text:style-name="T117">1</text:span><text:span text:style-name="T118">週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第2週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第3週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第4週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第5週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第6週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第7週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第8週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第9週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第10週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第11週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第12週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第13週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第14週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第15週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第16週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第17週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第18週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四、指定閱讀材料</text:span></text:p>
          </table:table-cell>
          <table:table-cell table:style-name="TableCell299" table:number-columns-spanned="11">
            <text:p text:style-name="P300"><text:span text:style-name="T301">(</text:span><text:span text:style-name="T302">得含指定閱讀教材及建議延伸閱讀資料之說明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五、作業設計</text:p>
          </table:table-cell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六、學生學習成果評估</text:p>
          </table:table-cell>
          <table:table-cell table:style-name="TableCell312" table:number-columns-spanned="11">
            <text:p text:style-name="P313"><text:span text:style-name="T314">(</text:span><text:span text:style-name="T315">學習評量之方式與評分標準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七、創意及特殊規劃</text:p>
          </table:table-cell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八、</text:span><text:span text:style-name="T326">過往開課紀錄</text:span></text:p>
          </table:table-cell>
          <table:table-cell table:style-name="TableCell327" table:number-columns-spanned="11">
            <text:p text:style-name="P328"><text:span text:style-name="T329">(</text:span><text:span text:style-name="T330">本門課程過往開課次數、課程紀錄、課程成果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8">
            <text:p text:style-name="P334">九、補助經費預算表</text:p>
            <text:p text:style-name="P335">(新臺幣2萬元為上限)</text:p>
          </table:table-cell>
          <table:table-cell table:style-name="TableCell336" table:number-columns-spanned="2" table:number-rows-spanned="2">
            <text:p text:style-name="P337">經費項目</text:p>
          </table:table-cell>
          <table:covered-table-cell/>
          <table:table-cell table:style-name="TableCell338" table:number-columns-spanned="9">
            <text:p text:style-name="P339">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3">
            <text:p text:style-name="P344">單價(元)</text:p>
          </table:table-cell>
          <table:covered-table-cell/>
          <table:covered-table-cell/>
          <table:table-cell table:style-name="TableCell345" table:number-columns-spanned="2">
            <text:p text:style-name="P346">數量</text:p>
          </table:table-cell>
          <table:covered-table-cell/>
          <table:table-cell table:style-name="TableCell347" table:number-columns-spanned="2">
            <text:p text:style-name="P348">總價(元)</text:p>
          </table:table-cell>
          <table:covered-table-cell/>
          <table:table-cell table:style-name="TableCell349" table:number-columns-spanned="2">
            <text:p text:style-name="P350">說明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小計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cheng</meta:initial-creator>
    <dc:creator>CTL</dc:creator>
    <meta:creation-date>2021-02-22T09:43:00Z</meta:creation-date>
    <dc:date>2022-06-27T01:59:00Z</dc:date>
    <meta:template xlink:href="Normal" xlink:type="simple"/>
    <meta:editing-cycles>4</meta:editing-cycles>
    <meta:editing-duration>PT60S</meta:editing-duration>
    <meta:document-statistic meta:page-count="2" meta:paragraph-count="1" meta:word-count="97" meta:character-count="654" meta:row-count="4" meta:non-whitespace-character-count="558"/>
  </office:meta>
</office:document-meta>
</file>